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korte Ouderkerkerdijk 54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verlenen van een omgevingsvergunning t.b.v. een watervilla op de locatie Korte Ouderkerkerdijk 54 te Amsterdam.</text:p>
            <text:p text:style-name="common-al"/>
            <text:p text:style-name="common-al">Zaaknummer: 706262</text:p>
            <text:p text:style-name="common-al"/>
            <text:p text:style-name="common-al">
            <text:span text:style-name="nadrukvet">Ter inzage en zienswijzen 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</text:p>
            <text:p text:style-name="common-al"> 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2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2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korte Ouderkerkerdijk 54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8</meta:user-defined>
    <meta:user-defined meta:name="OVERHEIDop.publicationIssue">34210</meta:user-defined>
    <meta:user-defined meta:name="OVERHEIDop.StcrtID/DC.identifier">stcrt-2016-34210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96AD 52</meta:user-defined>
    <meta:user-defined meta:name="OVERHEIDop.woonplaats">Amsterdam</meta:user-defined>
    <meta:user-defined meta:name="OVERHEIDop.straatnaam">Korte Ouderkerk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765 483610</meta:user-defined>
    <meta:user-defined meta:name="OVERHEID.EPSG28992/DC.spatial">122765 483610</meta:user-defined>
    <meta:user-defined meta:name="OVERHEIDop.versieInformatie"/>
  </office:meta>
</office:document-meta>
</file>