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0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24 juni 2016, 2016-0000149442, betreffende de herziening van de hoogte van de uitkering op grond van de Algemene nabestaandenwet met ingang van 1 juli 2016</text:h>
      <text:p text:style-name="ifm_p_mt.3.7mm_ifm">De Staatssecretaris van Sociale Zaken en Werkgelegenheid,</text:p>
      <text:p text:style-name="ifm_p_mt.3.7mm_ifm">deelt op grond van artikel 2, tweede lid, van de Algemene nabestaandenwet mee dat met ingang van 1 juli 2016:</text:p>
      <text:p text:style-name="ifm_p_indent.-7mm_mleft.7mm_ifm">1.<text:tab/>De brutonabestaandenuitkering, bedoeld in artikel 17, eerste lid, van de Algemene nabestaandenwet € 1.156,32 bedraagt.</text:p>
      <text:p text:style-name="ifm_p_indent.-7mm_mleft.7mm_ifm">2.<text:tab/>De brutonabestaandenuitkering, bedoeld in artikel 17, tweede lid, van de Algemene nabestaandenwet € 741,52 bedraagt.</text:p>
      <text:p text:style-name="ifm_p_indent.-7mm_mleft.7mm_ifm">3.<text:tab/>De brutonabestaandenuitkering, bedoeld in artikel 17, vijfde lid, van de Algemene nabestaandenwet € 741,52 bedraagt.</text:p>
      <text:p text:style-name="ifm_p_indent.-7mm_mleft.7mm_ifm">4.<text:tab/>De brutowezenuitkering, bedoeld in artikel 29, tweede lid, onderdeel a, van de Algemene nabestaandenwet € 370,02 bedraagt.</text:p>
      <text:p text:style-name="ifm_p_indent.-7mm_mleft.7mm_ifm">5.<text:tab/>De brutowezenuitkering, bedoeld in artikel 29, tweede lid, onderdeel b, van de Algemene nabestaandenwet € 555,03 bedraagt.</text:p>
      <text:p text:style-name="ifm_p_indent.-7mm_mleft.7mm_ifm">6.<text:tab/>De brutowezenuitkering, bedoeld in artikel 29, tweede lid, onderdeel c, van de Algemene nabestaandenwet € 740,04 bedraagt.</text:p>
      <text:p text:style-name="ifm_p_indent.-7mm_mleft.7mm_ifm">7.<text:tab/>De brutonabestaandenuitkering, bedoeld in artikel 70, eerste lid, onderdeel b, van de Algemene nabestaandenwet € 1.052,62 bedraagt.</text:p>
      <text:p text:style-name="ifm_p_indent.-7mm_mleft.7mm_ifm">8.<text:tab/>De brutonabestaandenuitkering, bedoeld in artikel 70, eerste lid, onderdeel c, van de Algemene nabestaandenwet € 950,58 bedraagt.</text:p>
      <text:p text:style-name="ifm_p_indent.-7mm_mleft.7mm_ifm">9.<text:tab/>De brutonabestaandenuitkering, bedoeld in artikel 70, eerste lid, onderdeel d, van de Algemene nabestaandenwet € 846,88 bedraagt.</text:p>
      <text:p text:style-name="ifm_p_font.italic_mt.3.7mm_ifm">
                  Den Haag,
                   24 juni 2016
               </text:p>
      <text:p text:style-name="ifm_p_font.italic_mt.3.7mm_ifm">De Staatssecretaris van Sociale Zaken en Werkgelegenheid,<text:line-break/>namens deze,<text:line-break/><text:line-break/>J.A.A.<text:s/>Dikmans<text:line-break/>Directeur Stelsel en Volksverzekeringen</text:p>
      <text:h text:style-name="ifm_p_font.bold_mt.5.08mm_page.break-before_ifm" text:outline-level="3">TOELICHTING</text:h>
      <text:p text:style-name="ifm_p_mt.4.23mm_ifm">Op grond van artikel 2, tweede lid, van de Algemene nabestaandenwet wordt een wijziging van de bedragen, bedoeld in de artikelen 17, 29 en 70 van die wet in verband met een wijziging van het netto-minimumloon, samen met de dag waarop de wijziging ingaat, bekend gemaakt in de Staatscourant. Daartoe strekt deze mededeling.</text:p>
      <text:p text:style-name="ifm_p_ifm">Bij Regeling van de Minister van Sociale Zaken en Werkgelegenheid van 9 mei 2016, tot aanpassing van het wettelijk minimumloon per 1 juli 2016 (Stcrt. 2016, 24815), is het wettelijk minimumloon met ingang van 1 juli 2016 vastgesteld op € 1.537,2 per maand.</text:p>
      <text:p text:style-name="ifm_p_font.italic_mt.3.7mm_ifm">De Staatssecretaris van Sociale Zaken en Werkgelegenheid,<text:line-break/>namens deze,<text:line-break/><text:line-break/>J.A.A.<text:s/>Dikmans<text:line-break/>Directeur Stelsel en Volksverzek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205</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205</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van de Staatssecretaris van Sociale Zaken en Werkgelegenheid van 24 juni 2016, 2016-0000149442, betreffende de herziening van de hoogte van de uitkering op grond van de Algemene nabestaandenwet met ingang van 1 juli 2016</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4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0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Nabestaanden</meta:user-defined>
    <meta:user-defined meta:name="DC.title">Mededeling van de Staatssecretaris van Sociale Zaken en Werkgelegenheid van 24 juni 2016, 2016-0000149442, betreffende de herziening van de hoogte van de uitkering op grond van de Algemene nabestaandenwet met ingang van 1 juli 2016</meta:user-defined>
    <meta:user-defined meta:name="DCTERMS.W3CDTF/DCTERMS.available">2016-06-30</meta:user-defined>
  </office:meta>
</office:document-meta>
</file>