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omgevingsvergunning ‘Buitengebied Dwarsweg 19 Nijens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2, eerste lid, sub a onder 3 Wet algemene bepalingen omgevingsrecht een omgevingsvergunning hebben verleend voor het legaliseren van de zonder vergunning gebouwde serre en het gebruik van bouwwerken op het perceel ten behoeve van recreatieve doeleinden en als vergaderlocatie op het perceel plaatselijk bekend Dwarsweg 19 te Nijensleek. (verzenddatum 28-06-2016).</text:p>
            <text:p text:style-name="common-al"/>
            <text:p text:style-name="common-al"/>
            <text:p text:style-name="common-al">De vergunning en de bijbehorende stukken zijn op afspraak digitaal in te zien. Hiervoor kan bij de gemeente een afspraak worden gemaakt via telefoonnummer 14 0521. Wij verzoeken daarbij het desbetreffende zaaknummer 151348 te vermelden. Het plan is ook te raadplegen op www.ruimtelijkeplannen.nl. bekend onder IMRO nummer NL.IMRO.1701.509AFWDwarswg19NSL-0002. </text:p>
            <text:p text:style-name="common-al"/>
            <text:p text:style-name="common-al"/>
            <text:p text:style-name="common-al">De vergunning is ten opzicht van de ontwerpvergunning niet gewijzigd.</text:p>
            <text:p text:style-name="common-al"/>
            <text:p text:style-name="common-al"/>
            <text:p text:style-name="common-al">Tegen de vergunning kan van 29 juni 2016 tot en met 9 augustus 2016 beroep worden ingesteld door:</text:p>
            <text:p text:style-name="common-al">• belanghebbenden die een zienswijze tegen de ontwerpvergunning hebben ingediend; </text:p>
            <text:p text:style-name="common-al">• de adviseurs die gebruik hebben gemaakt van de mogelijkheid advies uit te brengen over de ontwerpvergunning; </text:p>
            <text:p text:style-name="common-al">• belanghebbenden die kunnen aantonen dat zij tijdens de termijn van terinzagelegging hier redelijkerwijze niet toe in staat zijn geweest;.</text:p>
            <text:p text:style-name="common-al"/>
            <text:p text:style-name="common-al"/>
            <text:p text:style-name="last-al">De vergunning wordt na afloop van de beroepstermijn van kracht tenzij gedurende die termijn beroep is ingesteld en een verzoek om een voorlopige voorziening is gedaan. De vergunning wordt niet van kracht voordat op dat verzoek is beslist. Het beroepsschrift moet in tweevoud worden ingediend bij de rechtbank in Groningen. Het verzoek om voorlopige voorziening moet worden gestuurd naar: Rechtbank Noord-Nederland, Afdeling bestuursrecht, Postbus 150, 9700 AD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8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8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omgevingsvergunning ‘Buitengebied Dwarsweg 19 Nijensleek’</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188</meta:user-defined>
    <meta:user-defined meta:name="OVERHEIDop.StcrtID/DC.identifier">stcrt-2016-3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8383EP 19</meta:user-defined>
    <meta:user-defined meta:name="OVERHEIDop.woonplaats">Nijensleek</meta:user-defined>
    <meta:user-defined meta:name="OVERHEIDop.straatnaam">Dwa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149 539528</meta:user-defined>
    <meta:user-defined meta:name="OVERHEIDop.versieInformatie"/>
  </office:meta>
</office:document-meta>
</file>