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OMGEVINGSVERGUNNING – AFWIJKEN VAN BESTEMMINGSPLAN GLASTUINBOUW KANAALZONE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3.12 WET ALGEMENE BEPALINGEN OMGEVINGSRECHT)</text:span>
          </text:p>
            <text:p text:style-name="common-al">Burgemeester en wethouders van Terneuzen maken bekend dat zij een omgevingsvergunning willen verlenen voor het afwijkend gebruik van het bestemmingsplan “Glastuinbouw Kanaalzone” op het adres Smitsschorreweg 1 te Westdorpe (NL.IMRO.0715.OMGGTB02-ON01).</text:p>
            <text:p text:style-name="common-al">Het gaat om het bouwen van kas ten behoeve van het uitbreiden van het ter plaatse reeds aanwezige glastuinbouwbedrijf.  </text:p>
            <text:p text:style-name="common-al">De openbare voorbereidingsprocedure zoals bedoeld in afdeling 3.4 van de Algemene wet bestuursrecht is van toepassing. De ontwerpvergunning is te raadplegen op de website www.ruimtelijkeplannen.nl en op http://www.terneuzen.nl/Inwoners_Terneuzen/Wonen/Bestemmingsplannen. De ontwerpvergunning met bijbehorende stukken ligt ter inzage vanaf donderdag 30 juni tot en met 10 augustus 2016. De stukken kunnen ook (digitaal) worden ingezien bij de publieksbalies in Terneuzen en Axel. Deze zaak is bekend onder zaaknummer W-AOV160222. Wij vragen u voor het inzien van de stukken een telefonische afspraak te maken via telefoonnummer 14 0115.  </text:p>
            <text:p text:style-name="tussenkopcur">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een mondelinge zienswijze vragen wij u een afspraak te maken. U kunt contact opnemen met de heer L. van Immerseel van het team Planvorming, telefoon 14 0115. Van een mondelinge zienswijze maken wij een verslag. Een zienswijze kunt u ook per e-mail verzenden aan wro@terneuzen.nl.</text:p>
            <text:p text:style-name="common-al">Terneuzen, 29 juni 2016</text:p>
            <text:p text:style-name="common-al">Burgemeester en wethouders van Terneuzen,</text:p>
            <text:p text:style-name="common-al">De secretaris,                      	De burgemeester, </text:p>
            <text:p text:style-name="last-al">F.M.L. Lauret RA               	J.A.H. Loni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8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8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8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OMGEVINGSVERGUNNING – AFWIJKEN VAN BESTEMMINGSPLAN GLASTUINBOUW KANAALZONE</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182</meta:user-defined>
    <meta:user-defined meta:name="OVERHEIDop.StcrtID/DC.identifier">stcrt-2016-34182</meta:user-defined>
    <meta:user-defined meta:name="OVERHEID.TaxonomieBeleidsagenda/OVERHEID.category">Ruimte en infrastructuur | Organisatie en beleid</meta:user-defined>
    <meta:user-defined meta:name="OVERHEIDop.Ruimtelijkplan/OVERHEIDop.bekendmakingBetreffendePlan">NL.IMRO.0715.OMGGTB02-ON01</meta:user-defined>
    <meta:user-defined meta:name="OVERHEIDop.referentienummer">182498</meta:user-defined>
    <meta:user-defined meta:name="DCTERMS.abstract">Bekendmaking ontwerp omgevingsvergunning</meta:user-defined>
    <meta:user-defined meta:name="OVERHEID.Organisatietype/OVERHEID.organisationType">gemeente</meta:user-defined>
    <meta:user-defined meta:name="OVERHEID.Gemeente/DC.creator">Terneuz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erneuzen</meta:user-defined>
    <meta:user-defined meta:name="OVERHEIDop.versieInformatie"/>
  </office:meta>
</office:document-meta>
</file>