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wegens langdurige arbeidsongeschiktheid 2015</text:h>
      <text:p text:style-name="ifm_p_mt.3.7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wegens langdurige arbeidsongeschiktheid 2015 behorende bijlage Uitvoeringsregels ontslag wegens langdurige arbeidsongeschiktheid (versie januari 2016) wordt vervangen door de nieuwe bijlage Uitvoeringsregels ontslag wegens langdurige arbeidsongeschiktheid (versie juli 2016).</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23 juni 2016
               </text:p>
      <text:p text:style-name="ifm_p_font.italic_mt.3.7mm_ifm"><text:line-break/>B.J.<text:s/>Bruins<text:line-break/>Voorzitter Raad van Bestuur UWV</text:p>
      <text:h text:style-name="ifm_p_font.bold_mt.5.08mm_page.break-before_ifm" text:outline-level="3">TOELICHTING</text:h>
      <text:p text:style-name="ifm_p_mt.4.23mm_ifm">De als bijlage bij het Besluit uitvoeringsregels ontslag wegens langdurige arbeidsongeschiktheid 2015 behorende Uitvoeringsregels ontslag wegens langdurige arbeidsongeschiktheid vormen een nadere uitwerking van, en toelichting op, bepalingen uit het Burgerlijk Wetboek, de Ontslagregeling en de Regeling UWV ontslagprocedure.</text:p>
      <text:p text:style-name="ifm_p_mt.3.7mm_ifm">Met ingang van 1 juli 2016 treedt de Regeling van de Minister van Sociale Zaken en Werkgelegenheid tot wijziging van de Ontslagregeling in verband met de afschaffing van de VAR en enkele andere wijzigingen in werking.</text:p>
      <text:p text:style-name="ifm_p_mt.3.7mm_ifm">De wijziging van de Ontslagregeling zorgt ervoor dat de Uitvoeringsregels ontslag wegens langdurige arbeidsongeschiktheid (versie januari 2016) op een aantal punten gewijzigd dienen te worden. Deze wijzigingen zijn verwerkt in de nieuwe Uitvoeringsregels ontslag wegens langdurige arbeidsongeschiktheid (versie juli 2016), die de versie van januari 2016 vervangt. De gewijzigde regelgeving met toelichting is in de uitvoeringsregels opgenomen. De wijzigingen worden hierna kort toegelicht.</text:p>
      <text:p text:style-name="ifm_p_mt.3.7mm_ifm">In artikel 9 van de Ontslagregeling wordt verduidelijkt welke arbeidsplaatsen worden betrokken bij de vraag of herplaatsing van een met ontslag bedreigde werknemer mogelijk is. Een arbeidsplaats van een werknemer met een tijdelijke arbeidsovereenkomst wordt alleen dan betrokken als die arbeidsovereenkomst van rechtswege eindigt binnen de redelijke termijn voor herplaatsing. Een arbeidsplaats van een oproepkracht wordt betrokken als sprake is van een arbeidsovereenkomst waarin de omvang van de arbeid niet is vastgelegd. Verder wordt in deze bepaling verduidelijkt dat ook arbeidsplaatsen van werknemers die zijn ingeleend van bijvoorbeeld een andere vestiging betrokken dienen te worden bij de mogelijkheden tot herplaatsing, net zoals dat geldt voor arbeidsplaatsen van werknemers die van een andere werkgever zijn ingeleend. Toegevoegd aan deze bepaling wordt dat ook een arbeidsplaats van een werknemer met de AOW-gerechtigde leeftijd betrokken dient te worden bij de hiervoor genoemde beoordeling. Hetzelfde geldt ook voor de arbeidsplaats van degene die anders dan op basis van een arbeidsovereenkomst werkzaam is, tenzij de werkzaamheden worden verricht door een echte zelfstandige en aannemelijk is dat deze werkzaamheden voor een doelmatige bedrijfsvoering anders dan op basis van een arbeidsovereenkomst worden verricht. In de uitvoeringsregels zijn deze wijzigingen in paragraaf 2.2 en 2.3 verwerkt.</text:p>
      <text:p text:style-name="ifm_p_mt.3.7mm_ifm">Door de Wet werken na de AOW-gerechtigde leeftijd is in artikel 7:672 BW een derde lid ingevoegd waarin is bepaald dat de door de werkgever in acht te namen opzegtermijn 1 maand bedraagt indien de werknemer de AOW-gerechtigde leeftijd heeft bereikt. Artikel 10 van de Ontslagregeling bepaalt dat de redelijke herplaatsingstermijn gelijk is aan de opzegtermijn. De wijziging van artikel 7:672 BW wordt in artikel 10 van de Ontslagregeling verwerkt. In de uitvoeringsregels is deze wijziging in paragraaf 2.4 verwerkt.</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80</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80</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wijziging van het Besluit uitvoeringsregels ontslag wegens langdurige arbeidsongeschiktheid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8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artikel 32d, eerste lid van de Wet structuur uitvoeringsorganisatie werk en inkomen, de artikelen 671a lid 1 en 669, leden 1, 3, onderdeel b, en 5 van boek 7 van het Burgerlijk Wetboek, de Ontslagregeling en de artikelen 4:4 en 4:81 van de Algemene wet bestuursrecht</meta:user-defined>
    <meta:user-defined meta:name="DC.title">Besluit tot wijziging van het Besluit uitvoeringsregels ontslag wegens langdurige arbeidsongeschiktheid 2015</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