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ontwerpbestemmingsplan ‘Alexander Hotel &amp; Residence’ en ontwerpbesluit omgevingsvergunning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Noordwijk heeft op 25 september 2012 besloten toepassing te geven aan de coördinatieregeling ten behoeve van de bouwontwikkeling van de locatie Alexander Hotel &amp; Residence. Vanwege die coördinatie worden de hieronder vermelde ontwerpbesluiten gelijktijdig ter inzage gelegd. </text:p>
            <text:p text:style-name="common-al">Het college van burgemeester en wethouders maakt overeenkomstig artikel 3.31 van de Wet ruimtelijke ordening en afdeling 3.4 van de Algemene wet bestuursrecht bekend dat de volgende ontwerpbesluiten ter inzage liggen:</text:p>
            <text:list text:style-name="id1-3-2-1-1-3">
              <text:list-item text:style-override="id1-3-2-1-1-3-1">
                <text:number>1.</text:number>
                <text:p text:style-name="al">het ontwerpbestemmingsplan ‘Alexander Hotel &amp; Residence’;</text:p>
              </text:list-item>
              <text:list-item text:style-override="id1-3-2-1-1-3-2">
                <text:number>2.</text:number>
                <text:p text:style-name="al">het ontwerpbesluit omgevingsvergunning. </text:p>
              </text:list-item>
            </text:list>
            <text:p text:style-name="tussenkopcur">
            <text:span text:style-name="nadrukvet">Coördinatieregeling</text:span>
          </text:p>
            <text:p text:style-name="common-al">De coördinatieregeling maakt het mogelijk om de benodigde besluiten voor een ontwikkeling gezamenlijk voor te bereiden en te coördineren. Voor deze ontwikkeling gaat het om een omgevingsvergunning voor de activiteit bouwen en het bestemmingsplan ‘Alexander Hotel &amp; Residence’. Het college van burgemeester en wethouders verzorgt de coördinatie tussen de vaststelling van het bestemmingsplan en het verlenen van de omgevingsvergunning voor de genoemde activiteiten. De bevoegdheid tot vaststelling van het bestemmingsplan is in handen van de gemeenteraad. </text:p>
            <text:p text:style-name="tussenkopcur">
            <text:span text:style-name="nadrukvet">Plangebied en inhoud</text:span>
          </text:p>
            <text:p text:style-name="common-al">Het ontwerpbestemmingsplan en het ontwerpbesluit omgevingsvergunning voor het project Alexander Hotel &amp; Residence voorzien in uitbreiding van het bestaande hotel door de footprint van het hotel te verbreden, de vervanging van de huidige kapverdieping door een volledige verdieping en het toevoegen van één nieuwe kapverdieping (30 extra hotelkamers). Daarnaast zal de voormalige Villa Bianca worden herontwikkeld in zes appartementen met ondergrondse pakeergarages/congresruimte. </text:p>
            <text:p text:style-name="tussenkopcur">
            <text:span text:style-name="nadrukvet">Ter inzage</text:span>
          </text:p>
            <text:p text:style-name="common-al">Het ontwerpbestemmingsplan en het ontwerpbesluit omgevingsvergunning liggen met ingang van woensdag 6 juli tot en met woensdag 17 augustus 2016 voor een ieder ter inzage. U kunt de documenten raadplegen: </text:p>
            <text:list text:style-name="id1-3-2-1-1-10">
              <text:list-item text:style-override="id1-3-2-1-1-10-1">
                <text:number>•</text:number>
                <text:p text:style-name="al">bij de gemeentewinkel in het gemeentehuis aan de Voorstraat 42;</text:p>
              </text:list-item>
              <text:list-item text:style-override="id1-3-2-1-1-10-2">
                <text:number>•</text:number>
                <text:p text:style-name="al">via de website www.noordwijk.nl via “Wonen”, “Woonomgeving”, “Bestemmingsplannen” en “Actueel nieuws bestemmingsplannen”;</text:p>
              </text:list-item>
              <text:list-item text:style-override="id1-3-2-1-1-10-3">
                <text:number>•</text:number>
                <text:p text:style-name="al">via de landelijke website www.ruimtelijkeplannen.nl (alleen het ontwerpbestemmingsplan) met de codering NL.IMRO.0575.BPDZalexander-ON01.</text:p>
              </text:list-item>
            </text:list>
            <text:p text:style-name="tussenkopcur">
            <text:span text:style-name="nadrukvet">Zienswijze</text:span>
          </text:p>
            <text:p text:style-name="common-al">Gedurende de termijn dat het ontwerpbestemmingsplan en het ontwerpbesluit omgevingsvergunning ter inzage liggen, kan een ieder - bij voorkeur schriftelijk - een zienswijze naar voren brengen bij de gemeenteraad. Het is ook mogelijk mondeling een zienswijze naar voren te brengen.</text:p>
            <text:p text:style-name="common-al">Uw schriftelijke zienswijze dient u te richten aan de gemeenteraad, Postbus 298, 2200 AG te Noordwijk, onder vermelding van ‘zienswijze Alexander Hotel &amp; Residence’. Als u gebruik wilt maken van de mogelijkheid een mondelinge zienswijze naar voren te brengen, dan kunt u binnen de genoemde termijn van zes weken een afspraak maken via T 071 - 36 60 274 (de heer Van Asselt). </text:p>
            <text:p text:style-name="common-al">Voor zowel de schriftelijke als de mondelinge zienswijze geldt, dat gemotiveerd moet worden aangegeven op welke onderdelen van de ontwerpbesluiten de zienswijze betrekking heeft.</text:p>
            <text:p text:style-name="last-al">Noordwijk, 5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7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7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ontwerpbestemmingsplan ‘Alexander Hotel &amp; Residence’ en ontwerpbesluit omgevingsvergunningter visie</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4173</meta:user-defined>
    <meta:user-defined meta:name="OVERHEIDop.StcrtID/DC.identifier">stcrt-2016-34173</meta:user-defined>
    <meta:user-defined meta:name="OVERHEID.TaxonomieBeleidsagenda/OVERHEID.category">Ruimte en infrastructuur | Organisatie en beleid</meta:user-defined>
    <meta:user-defined meta:name="OVERHEIDop.Ruimtelijkplan/OVERHEIDop.bekendmakingBetreffendePlan">NL.IMRO.0575.BPDZalexander-ON01</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meta:user-defined>
    <meta:user-defined meta:name="OVERHEIDop.versieInformatie"/>
  </office:meta>
</office:document-meta>
</file>