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rde wijziging van de Beleidsregels ter verdeling besteedbare middelen beheerskosten zorgkantoren AWBZ 2014</text:h>
      <text:p text:style-name="ifm_p_mt.7.4mm_ifm">De Raad van Bestuur van Zorginstituut Nederland,</text:p>
      <text:p text:style-name="ifm_p_mt.3.7mm_ifm">gelet op artikel 91, eerste lid, van de Wet financiering sociale verzekeringen, artikel 4.4 en 4.5, eerste en tweede lid van het besluit Wfsv alsmede de Aanwijzing besteedbare middelen beheerskosten AWBZ 2014, de Nadere aanwijzing besteedbare middelen beheerskosten AWBZ 2014 en de Tweede nadere aanwijzing besteedbare middelen beheerskosten AWBZ 2014;</text:p>
      <text:p text:style-name="ifm_p_mt.3.7mm_indent.0mm_ifm">heeft in zijn vergadering van 24 mei 2016 besloten:</text:p>
      <text:h text:style-name="ifm_p_font.bold_mt.5.08mm_page.keep-with-next_ifm" text:outline-level="2">ARTIKEL<text:s/>I<text:s/></text:h>
      <text:p text:style-name="ifm_p_font.roman_mt.4.23mm_ifm">De Beleidsregels ter verdeling besteedbare middelen beheerskosten zorgkantoren AWBZ 2014 worden als volgt gewijzigd:</text:p>
      <text:p text:style-name="ifm_p_mt.3.7mm_indent.no_ifm">A</text:p>
      <text:p text:style-name="ifm_p_mt.3.7mm_ifm">Artikel 7b wordt als volgt gewijzigd:</text:p>
      <text:p text:style-name="ifm_p_mt.3.7mm_ifm">1.<text:s/>Artikel 7b, tweede lid vervalt.</text:p>
      <text:p text:style-name="ifm_p_mt.3.7mm_ifm">2.<text:s/>Artikel 7b, derde lid wordt vernummerd tot het tweede lid.</text:p>
      <text:p text:style-name="ifm_p_mt.3.7mm_indent.no_ifm">B</text:p>
      <text:p text:style-name="ifm_p_mt.3.7mm_ifm">Artikel 7c wordt als volgt gewijzigd:</text:p>
      <text:p text:style-name="ifm_p_mt.3.7mm_ifm">1.<text:s/>Artikel 7c, tweede lid vervalt.</text:p>
      <text:p text:style-name="ifm_p_mt.3.7mm_ifm">2.<text:s/>Artikel 7c, derde lid wordt vernummerd tot het tweede lid.</text:p>
      <text:h text:style-name="ifm_p_font.bold_mt.5.08mm_page.keep-with-next_ifm" text:outline-level="2">ARTIKEL<text:s/>II<text:s/></text:h>
      <text:p text:style-name="ifm_p_mt.4.23mm_ifm">Dit besluit wordt aangehaald als: Derde wijziging Beleidsregels ter verdeling besteedbare middelen beheerskosten zorgkantoren AWBZ 2014.</text:p>
      <text:p text:style-name="ifm_p_mt.3.7mm_ifm">Dit besluit wordt in de Staatscourant geplaatst. Dit besluit treedt in werking met ingang van de tweede dag na uitgifte van de Staatscourant waarin het wordt geplaatst.</text:p>
      <text:p text:style-name="ifm_p_font.italic_mt.3.7mm_ifm">Voorzitter Raad van Bestuur<text:line-break/>A.<text:s/>Moerkamp</text:p>
      <text:p text:style-name="ifm_p_mt.3.7mm_ifm">Goedgekeurd door de staatssecretaris van Volksgezondheid, Welzijn en Sport bij brief van 16 juni 2016, 982534-152301-Z.</text:p>
      <text:h text:style-name="ifm_p_font.bold_mt.5.08mm_page.break-before_ifm" text:outline-level="4">TOELICHTING</text:h>
      <text:p text:style-name="ifm_p_mt.4.23mm_ifm">In de Wijziging beleidsregels ter verdeling besteedbare middelen beheerskosten zorgkantoren AWBZ 2014 en de Tweede wijziging beleidsregels ter verdeling besteedbare middelen beheerskosten zorgkantoren AWBZ 2014 is in navolging van de toelichting op de Nadere aanwijzing besteedbare middelen beheerskosten AWBZ 2014 en de Tweede nadere aanwijzing besteedbare middelen beheerskosten AWBZ 2014 opgenomen dat de zorgkantoren zich separaat dienen te verantwoorden over de kosten van het sociaal plan en de afbouw- en afwikkelingskosten AWBZ 2014. Bovendien dienden de zorgkantoren bij deze verantwoordingen een door een accountant gecontroleerde en goedgekeurde opgave van de kosten bij te voegen.</text:p>
      <text:p text:style-name="ifm_p_mt.3.7mm_ifm">Deze separate, voorwaardelijke verantwoordingen leiden echter tot een dusdanige administratieve lastendruk bij de zorgkantoren dat het Zorginstituut, na overleg met het ministerie van Volksgezondheid, Welzijn en Sport en de Nederlandse Zorgautoriteit (NZa) heeft besloten de eis van de separate verantwoordingen niet langer te stellen. De NZa zal de verantwoordingen voor het sociaal plan en voor de afbouw- en afwikkelkosten AWBZ 2014 opnemen in een aangepast format van de financiële verantwoording. Dit format loopt mee in de reguliere verantwoording van zorgkantoren aan de NZa. Wellicht ten overvloede: dit betekent dat er geen rechtstreekse opgave aan het Zorginstituut hoeft plaats te vinden. De NZa kan de kosten in de reguliere controle meenem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72</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72</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rde wijziging van de Beleidsregels ter verdeling besteedbare middelen beheerskosten zorgkantoren AWBZ 2014</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7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en 4.5, eerste en tweede lid van het besluit Wfsv alsmede de Aanwijzing besteedbare middelen beheerskosten AWBZ 2014, de Nadere aanwijzing besteedbare middelen beheerskosten AWBZ 2014 en de Tweede nadere aanwijzing besteedbare middelen beheerskosten AWBZ 2014</meta:user-defined>
    <meta:user-defined meta:name="DC.title">Derde wijziging van de Beleidsregels ter verdeling besteedbare middelen beheerskosten zorgkantoren AWBZ 2014</meta:user-defined>
    <meta:user-defined meta:name="DCTERMS.alternative"/>
    <meta:user-defined meta:name="DCTERMS.W3CDTF/DCTERMS.available">2016-07-04</meta:user-defined>
    <meta:user-defined meta:name="OVERHEIDop.Ruimtelijkplan/OVERHEIDop.bekendmakingBetreffendePlan"/>
  </office:meta>
</office:document-meta>
</file>