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70</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s UWV normbedragen Voorzieningen 2015</text:h>
      <text:p text:style-name="ifm_p_mt.7.4mm_ifm">Het Uitvoeringsinstituut werknemersverzekeringen,</text:p>
      <text:p text:style-name="ifm_p_mt.3.7mm_indent.0mm_ifm">Besluit:</text:p>
      <text:h text:style-name="ifm_p_font.bold_mt.5.08mm_page.keep-with-next_ifm" text:outline-level="2">ARTIKEL<text:s/>I<text:s/></text:h>
      <text:p text:style-name="ifm_p_font.roman_mt.4.23mm_ifm">Het Besluit Beleidsregels UWV normbedragen Voorzieningen 2015 wordt als volgt gewijzigd:</text:p>
      <text:p text:style-name="ifm_p_mt.3.7mm_indent.no_ifm">A</text:p>
      <text:p text:style-name="ifm_p_mt.3.7mm_ifm">In de Bijlage bij het Besluit wordt het drempelbedrag voorzieningen met code B11 gewijzigd van € 131,00 in € 132,00.</text:p>
      <text:p text:style-name="ifm_p_mt.3.7mm_indent.no_ifm">B</text:p>
      <text:p text:style-name="ifm_p_mt.3.7mm_ifm">In de Bijlage bij het Besluit wordt de uurvergoeding voor intermediaire dienstverleners met code E17-III gewijzigd van € 19,67 in € 19,83.</text:p>
      <text:h text:style-name="ifm_p_font.bold_mt.5.08mm_page.keep-with-next_ifm" text:outline-level="2">ARTIKEL<text:s/>II<text:s/></text:h>
      <text:p text:style-name="ifm_p_mt.4.23mm_ifm">Dit besluit treedt in werking met ingang van 1 juli 2016. Indien de Staatscourant waarin dit besluit wordt geplaatst, na 30 juni 2016 wordt uitgegeven, treedt dit besluit in werking met ingang van de dag na de dagtekening van de Staatscourant waarin dit besluit is geplaatst en werkt terug tot en met 1 juli 2016.</text:p>
      <text:p text:style-name="ifm_p_mt.3.7mm_ifm">Dit besluit wordt met de toelichting en de aangepaste bijlage in de Staatscourant geplaatst.</text:p>
      <text:p text:style-name="ifm_p_font.italic_mt.3.7mm_ifm">
                  Amsterdam,
                   23-06-2016
               </text:p>
      <text:p text:style-name="ifm_p_font.italic_mt.3.7mm_ifm"><text:line-break/>B.J.<text:s/>Bruins<text:line-break/>Voorzitter Raad van Bestuur UWV</text:p>
      <text:h text:style-name="ifm_p_font.bold_mt.5.08mm_page.break-before_ifm" text:outline-level="4">TOELICHTING</text:h>
      <text:p text:style-name="ifm_p_mt.4.23mm_ifm">In de Staatscourant van 18 mei 2016, nummer 24815, is gepubliceerd dat het wettelijk minimumloon met ingang van 1 juli 2016 wordt aangepast met +0,82%. Dit betekent dat alle bedragen die op dit wettelijk minimumloon zijn gebaseerd dienen te worden aangepast.</text:p>
      <text:p text:style-name="ifm_p_mt.3.7mm_ifm">Het Besluit Beleidsregels UWV normbedragen Voorzieningen 2015 bevat een Bijlage waarin de normbedragen voorzieningen zijn opgenomen. Een tweetal bedragen is gebaseerd op dit wettelijk minimumloon. Om deze reden dient de Bijlage bij het Besluit Beleidsregels UWV normbedragen Voorzieningen 2015 te worden herzien. Het gaat om de volgende 2 aanpassingen:</text:p>
      <text:p text:style-name="ifm_p_indent.-5mm_mleft.5mm_ifm">•<text:tab/>het drempelbedrag voorzieningen (inclusief BTW), het bedrag waarboven een aangevraagde voorziening kan worden vergoed, en</text:p>
      <text:p text:style-name="ifm_p_indent.-5mm_mleft.5mm_ifm">•<text:tab/>de uurvergoeding voor intermediaire dienstverleners visueel gehandicapten en motorisch gehandicapten (zoals voorleeshulpen). Het gaat hier om een bedrag exclusief BTW.</text:p>
      <text:p text:style-name="ifm_p_mt.3.7mm_ifm">Het drempelbedrag voorzieningen wordt met ingang van 1 juli 2016 verhoogd met 0,82% en wordt afgerond van € 132,08 op € 132,00 in verband met de afronding op hele euro’s.</text:p>
      <text:p text:style-name="ifm_p_mt.3.7mm_ifm">De uurvergoeding intermediaire dienstverleners wordt met ingang van 1 juli 2016 verhoogd met 0,82% tot € 19,83.</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170</text:span><text:tab/>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170</text:span><text:tab/>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Beleidsregels UWV normbedragen Voorzieningen 2015</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1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17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Organisatie en beleid</meta:user-defined>
    <meta:user-defined meta:name="DC.source">23-06-2016</meta:user-defined>
    <meta:user-defined meta:name="DC.title">Wijziging Beleidsregels UWV normbedragen Voorzieningen 2015</meta:user-defined>
    <meta:user-defined meta:name="DCTERMS.alternative"/>
    <meta:user-defined meta:name="DCTERMS.W3CDTF/OVERHEIDop.datumOndertekening">2016-06-23</meta:user-defined>
    <meta:user-defined meta:name="DCTERMS.W3CDTF/DCTERMS.available">2016-07-01</meta:user-defined>
    <meta:user-defined meta:name="OVERHEIDop.Ruimtelijkplan/OVERHEIDop.bekendmakingBetreffendePlan"/>
  </office:meta>
</office:document-meta>
</file>