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partiële herziening Kustwerk Nieuwvliet,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het bestemmingsplan partiële herziening Kustwerk Nieuwvliet, vastgesteld door de gemeenteraad op 28 januari 2016, onherroepelijk is geworden met ingang van 17 juni 2016.</text:p>
            <text:p text:style-name="common-al">Met het plan worden twee nieuwe woningtypen aan het plan Kustwerk toegevoegd. Aan de noordzijde van het plangebied, ruwweg rondom het centrumgebouw, mogen zogenaamde beach houses worden gerealiseerd en ook mogen ten hoogste 20 van de beoogde recreatiewoningen vervangen worden door grotere 16 persoonswoningen.  Het plangebied Kustwerk Nieuwvliet wordt begrensd door de Zeedijk, de Adornisdijk en de Nieuwehovendijk, en aan de zuidzijde door bestaande agrarische gronden. Ook wordt de 'Notitie beeldkwaliteitsdoelstellingen' aangevuld met een nieuwe, meer landelijke, bouwstijl.</text:p>
            <text:p text:style-name="common-al"/>
            <text:p text:style-name="common-al">De stukken zijn in te zien via de gemeentelijke website www.gemeentesluis.nl en de landelijke website www.ruimtelijkeplannen.nl (identificatienummer: NL.IMRO.1714.bpkustewerk1h-VG01).</text:p>
            <text:p text:style-name="last-al"/>
            <text:p text:style-name="tekst_bottom"/>
          </text:section>
        </text:section>
        <text:section text:name="zakelijke-mededeling-sluiting_id1-3-2-2" text:style-name="zakelijke-mededeling-sluiting">
          <text:section text:name="ondertekening_id1-3-2-2-1">
            <text:p><text:span text:style-name="functie">Oostburg, 29 jun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5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5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partiële herziening Kustwerk Nieuwvliet, gemeente Slui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57</meta:user-defined>
    <meta:user-defined meta:name="OVERHEIDop.StcrtID/DC.identifier">stcrt-2016-34157</meta:user-defined>
    <meta:user-defined meta:name="OVERHEID.TaxonomieBeleidsagenda/OVERHEID.category">Ruimte en infrastructuur | Organisatie en beleid</meta:user-defined>
    <meta:user-defined meta:name="OVERHEIDop.Ruimtelijkplan/OVERHEIDop.bekendmakingBetreffendePlan">NL.IMRO.1714.bpkustewerk1h-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