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legenheid bestemd voor laden en lossen Houtplein 16/18/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235796</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Houtplein gelegen is binnen de bebouwde kom van Haarlem;</text:p>
            <text:p text:style-name="common-al">dat Houtplein in beheer is bij de gemeente Haarlem;</text:p>
            <text:p text:style-name="common-al">dat Houtplein een weg is als bedoeld in artikel 18, lid 1 onder d van de WVW 1994;</text:p>
            <text:p text:style-name="common-al">dat gelet op dit artikel het college van burgemeester en wethouders van Haarlem bevoegd is verkeersbesluiten te nemen voor deze weg;</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gemeente Haarlem op 25 maart 2016 het 'verkeersbesluit diverse verkeersmaatregelen centrum Haarlem’ heeft gepubliceerd;</text:p>
            <text:p text:style-name="common-al">dat in dit besluit onder andere op Houtplein, ter hoogte van huisnummers 16/18/20, de werkingstijden van een bestaande gelegenheid bestemd voor het onmiddellijk laden en lossen van goederen is aangepast; </text:p>
            <text:p text:style-name="common-al">dat het college van burgemeester en wethouders naar aanleiding van de bekendmaking van het besluit tot het aanpassen van de werkingstijden van deze laad- en loslocatie Houtplein meerdere bezwaarschriften heeft ontvangen, waarbij is gebleken dat de destijds gekozen verkeersmaatregel niet optimaal is;</text:p>
            <text:p text:style-name="common-al">dat uit de binnengekomen bezwaarschriften blijkt dat de laad- en loslocatie - buiten de tijden dat de supermarkt deze gebruikt - ook dienst doet voor bezoekers van de nabijgelegen coffeeshop en dat dit gebruik juist als effectief wordt aangemerkt in het zoveel mogelijk beperken van (parkeer)overlast voor omwonenden; </text:p>
            <text:p text:style-name="common-al">dat gemeente Haarlem op basis van de aangedragen argumentatie heeft besloten om het wijzigen van de werkingstijden op Houtplein ter hoogte van nummer 16/18/20, zoals verwoord in besluit ‘diverse verkeersmaatregelen centrum Haarlem’, kenmerk: 2016/90293, niet uit te voeren;</text:p>
            <text:p text:style-name="common-al">dat gelet op artikel 12 van het BABW voor het plaatsen/ verwijderen van borden waarmee de werkingstijden onder bord E7 van bijlage 1 van het RVV 1990 worden aangeduid een verkeersbesluit is vereist;</text:p>
            <text:p text:style-name="common-al">dat gelet op artikel 2 van de WVW 1994 de hiervoor benoemde verkeersmaatregel strekt tot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text:span>
            <text:span text:style-name="nadrukvet">Besluit:</text:span>
          </text:p>
            <text:p text:style-name="common-al">Op grond van artikel 6:19 van de Algemene wet bestuursrecht het 'verkeersbesluit diverse verkeersmaatregelen centrum Haarlem – Houtplein 16/18/20', gepubliceerd d.d. 25 maart 2016, zodanig te wijzigen dat onder bord E7 op Houtplein 16/18/20 geen werkingstijden worden geplaatst en zodoende de gelegenheid bestemd voor het onmiddellijk laden en lossen van goederen gedurende de hele week van toepassing te verklaren. </text:p>
            <text:p text:style-name="common-al">Aldus vastgesteld op 23 06 2016 te Haarlem</text:p>
            <text:p text:style-name="common-al">namens het college van burgemeester en wethouders van gemeente Haarlem,</text:p>
            <text:p text:style-name="common-al">R.Koning</text:p>
            <text:p text:style-name="last-al">Op grond van artikel 6:19 van de Awb worden de tegen het besluit d.d. 25 maart 2016 ingediende bezwaren geacht mede te zijn gericht tegen dit besluit. Voorts kunnen belanghebbenden bezwaar maken tegen dit besluit. 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5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5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5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Gelegenheid bestemd voor laden en lossen Houtplein 16/18/20</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4153</meta:user-defined>
    <meta:user-defined meta:name="OVERHEIDop.StcrtID/DC.identifier">stcrt-2016-34153</meta:user-defined>
    <meta:user-defined meta:name="DCTERMS.alternative">Gemeente Haarlem - Wijzigingsbesluit gelegenheid bestemd voor laden en lossen - Houtplein 16/18/20</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2DH 18</meta:user-defined>
    <meta:user-defined meta:name="OVERHEIDop.woonplaats">Haarlem</meta:user-defined>
    <meta:user-defined meta:name="OVERHEIDop.straatnaam">Hout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23579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470 487732</meta:user-defined>
    <meta:user-defined meta:name="OVERHEIDop.versieInformatie"/>
  </office:meta>
</office:document-meta>
</file>