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Pensioenfonds Ecolab, Rijksdienst voor Identiteitsgegevens</text:h>
      <text:p text:style-name="ifm_p_font.italic_mt.7.4mm_ifm">Datum: 25 april 2016</text:p>
      <text:p text:style-name="ifm_p_font.italic_ifm">Kenmerk: 2016-0000233815</text:p>
      <text:p text:style-name="ifm_p_mt.3.7mm_ifm">In het verzoek van 4 februari 2016, 2016-0000223061, heeft Stichting Pensioenfonds Ecolab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Stichting Pensioenfonds Ecolab;</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pensioenuitvoerde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10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een uitvoeringsovereenkomst:</text:span> de uitvoeringsovereenkomst, bedoeld in artikel 1 van de Pensioenwet;</text:p>
      <text:p text:style-name="ifm_p_ifm">p.  <text:span text:style-name="ifm_span_font.italic_ifm">pensioenaanspraak:</text:span> de pensioenaanspraak, bedoeld in artikel 1 van de Pensioenwet;</text:p>
      <text:p text:style-name="ifm_p_ifm">q.  <text:span text:style-name="ifm_span_font.italic_ifm">pensioenrecht:</text:span> het recht op een ingegaan pensioen, bedoeld in artikel 1 van de Pensioenwet;</text:p>
      <text:p text:style-name="ifm_p_ifm">r.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II bij dit besluit.</text:p>
      <text:p text:style-name="ifm_p_mt.3.7mm_indent.-7mm_mleft.7mm_ifm">2.<text:tab/>De pensioenuitvoerder verzoekt slechts om een gegeven dat is opgenomen in bijlage III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II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Dit besluit treedt in werking met ingang van 1 mei 2016.</text:p>
      <text:p text:style-name="ifm_p_mt.3.7mm_ifm">Het besluit en de bijlagen bij het besluit worden gepubliceerd in de Staatscourant.</text:p>
      <text:p text:style-name="ifm_p_font.italic_mt.3.7mm_ifm">
                  Den Haag,
                   25 april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Stichting Pensioenfonds Ecolab</text:h>
      <text:p text:style-name="ifm_p_mt.4.23mm_ifm">Dit besluit is een autorisatiebesluit dat is genomen ten behoeve van Stichting Pensioenfonds Ecolab (in deze toelichting genoemd: de pensioenuitvoerder).</text:p>
      <text:p text:style-name="ifm_p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h text:style-name="ifm_p_font.underline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underline_mt.3.7mm_page.keep-with-next_ifm" text:outline-level="5">De uitvoeringsovereenkomst</text:h>
      <text:p text:style-name="ifm_p_mt.3.7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 en 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text:span text:style-name="ifm_span_font.underline_ifm">vanaf</text:span>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II.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n I en 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46</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46</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Stichting Pensioenfonds Ecolab,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Stichting Pensioenfonds Ecolab, Rijksdienst voor Identiteitsgegevens</meta:user-defined>
    <meta:user-defined meta:name="DCTERMS.W3CDTF/DCTERMS.available">2016-07-01</meta:user-defined>
  </office:meta>
</office:document-meta>
</file>