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UD Zuid-Limburg (2e wijzig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Gedeputeerde Staten van Limburg</text:span> </text:p>
            <text:p text:style-name="al"/>
            <text:p text:style-name="al">Maken ter voldoening aan het bepaalde in de Algemene wet bestuursrecht bekend dat zij in hun vergadering van 27 oktober 2015 hebben vastgesteld:</text:p>
            <text:p text:style-name="al"/>
            <text:p text:style-name="al">
            <text:span text:style-name="nadrukvet"/>
          </text:p>
            <text:p text:style-name="al">
            <text:span text:style-name="nadrukvet">Tweede wijziging Gemeenschappelijke Regeling RUD Zuid-Limburg</text:span>
          </text:p>
            <text:p text:style-name="al"/>
            <text:p text:style-name="al">Het college van gedeputeerde staten van de provincie Limburg en de colleges van burgemeester en wethouders van de gemeenten Beek, Brunssum, Eijsden-Margraten, Gulpen-Wittem, Heerlen, Kerkrade, Landgraaf, Maastricht, Meerssen, Nuth, Onderbanken, Schinnen, Simpelveld, Sittard-Geleen, Stein, Vaals, Valkenburg aan de Geul en Voerendaal, ieder voor zover bevoegd,</text:p>
            <text:p text:style-name="al"/>
            <text:p text:style-name="al">Overwegende:</text:p>
            <text:p text:style-name="al">de wijziging van de Wet gemeenschappelijke regelingen om de Gemeenschappelijke Regeling RUD Zuid-Limburg in overeenstemming te brengen met de gewijzigde Wet;</text:p>
            <text:p text:style-name="al">Voorts van de gelegenheid gebruik te maken om enkele tekstuele wijzigingen door te voeren, enkele bepalingen te verplaatsen en enkele onvolkomenheden te repareren, alsmede de bepalingen rondom de resultaatverdeling aan te passen;</text:p>
            <text:p text:style-name="al"/>
            <text:p text:style-name="al">Gezien:</text:p>
            <text:p text:style-name="al">het voorstel van het Dagelijks Bestuur van de RUD Zuid-Limburg inzake de tweede wijziging van de Gemeenschappelijke Regeling RUD Zuid-Limburg,</text:p>
            <text:p text:style-name="al"/>
            <text:p text:style-name="al">Gelet op:</text:p>
            <text:p text:style-name="al">de toestemming van provinciale staten van Limburg en de toestemmingen van de raden van Beek, Brunssum, Eijsden-Margraten, Gulpen-Wittem, Heerlen, Kerkrade, Landgraaf, Maastricht, Meerssen, Nuth, Onderbanken, Schinnen, Simpelveld, Sittard-Geleen, Stein, Vaals, Valkenburg aan de Geul en Voerendaal,</text:p>
            <text:p text:style-name="al"/>
            <text:p text:style-name="al">
            <text:span text:style-name="nadrukvet">Hoofdstuk 1</text:span>
            <text:span text:style-name="nadrukvet"> Algemene bepalingen</text:span>
          </text:p>
            <text:p text:style-name="al">
            <text:span text:style-name="nadrukvet"/>
          </text:p>
            <text:p text:style-name="al">
            <text:span text:style-name="nadrukvet">
              <text:span text:style-name="nadrukcur">Artikel 1</text:span>
              <text:span text:style-name="nadrukcur"> Begripsbepaling</text:span>
            </text:span>
          </text:p>
            <text:list text:style-name="id1-3-2-2-1-23">
              <text:list-item text:style-override="id1-3-2-2-1-23-1">
                <text:number>1.</text:number>
                <text:p text:style-name="al">In deze gemeenschappelijke regeling wordt verstaan onder:</text:p>
                <text:list text:style-name="id1-3-2-2-1-23-1-3">
                  <text:list-item text:style-override="id1-3-2-2-1-23-1-3-1">
                    <text:number>a.</text:number>
                    <text:p text:style-name="al">de regeling: deze gemeenschappelijke regeling;</text:p>
                  </text:list-item>
                  <text:list-item text:style-override="id1-3-2-2-1-23-1-3-2">
                    <text:number>b.</text:number>
                    <text:p text:style-name="al">het openbaar lichaam: het openbaar lichaam als bedoeld in artikel 2 van deze regeling;</text:p>
                  </text:list-item>
                  <text:list-item text:style-override="id1-3-2-2-1-23-1-3-3">
                    <text:number>c.</text:number>
                    <text:p text:style-name="al">deelnemers: de aan deze regeling deelnemende gemeenten en provincie Limburg;</text:p>
                  </text:list-item>
                  <text:list-item text:style-override="id1-3-2-2-1-23-1-3-4">
                    <text:number>d.</text:number>
                    <text:p text:style-name="al">burgemeester en wethouders: de colleges van burgemeester en wethouders van de deelnemende gemeenten;</text:p>
                  </text:list-item>
                  <text:list-item text:style-override="id1-3-2-2-1-23-1-3-5">
                    <text:number>e.</text:number>
                    <text:p text:style-name="al">gedeputeerde staten: het college van gedeputeerde staten van de provincie Limburg;</text:p>
                  </text:list-item>
                  <text:list-item text:style-override="id1-3-2-2-1-23-1-3-6">
                    <text:number>f.</text:number>
                    <text:p text:style-name="al">de raden: de raden van de deelnemende gemeenten;</text:p>
                  </text:list-item>
                  <text:list-item text:style-override="id1-3-2-2-1-23-1-3-7">
                    <text:number>g.</text:number>
                    <text:p text:style-name="al">provinciale staten: provinciale staten van de provincie Limburg;</text:p>
                  </text:list-item>
                  <text:list-item text:style-override="id1-3-2-2-1-23-1-3-8">
                    <text:number>h.</text:number>
                    <text:p text:style-name="al">de minister: de Minister van Binnenlandse Zaken en Koninkrijkrelaties;</text:p>
                  </text:list-item>
                  <text:list-item text:style-override="id1-3-2-2-1-23-1-3-9">
                    <text:number>i.</text:number>
                    <text:p text:style-name="al">uitvoeringsdienst: de regionale uitvoeringsdienst Zuid-Limburg die belast is met de uitvoering van de taken van vergunningverlening, toezicht op en handhaving van het omgevingsrecht;</text:p>
                  </text:list-item>
                  <text:list-item text:style-override="id1-3-2-2-1-23-1-3-10">
                    <text:number>j.</text:number>
                    <text:p text:style-name="al">de Wet: de Wet gemeenschappelijke regelingen;</text:p>
                  </text:list-item>
                  <text:list-item text:style-override="id1-3-2-2-1-23-1-3-11">
                    <text:number>k.</text:number>
                    <text:p text:style-name="al">Wabo: Wet algemene bepalingen omgevingsrecht;</text:p>
                  </text:list-item>
                  <text:list-item text:style-override="id1-3-2-2-1-23-1-3-12">
                    <text:number>l.</text:number>
                    <text:p text:style-name="al">Werkgebied: het grondgebied van de aan deze gemeenschappelijke regeling deelnemende gemeenten;</text:p>
                  </text:list-item>
                  <text:list-item text:style-override="id1-3-2-2-1-23-1-3-13">
                    <text:number>m.</text:number>
                    <text:p text:style-name="al">BRZO: Besluit risico’s zware ongevallen;</text:p>
                  </text:list-item>
                  <text:list-item text:style-override="id1-3-2-2-1-23-1-3-14">
                    <text:number>n.</text:number>
                    <text:p text:style-name="al">RIE: Richtlijn Industriële Emissies. </text:p>
                  </text:list-item>
                </text:list>
              </text:list-item>
              <text:list-item text:style-override="id1-3-2-2-1-23-2">
                <text:number>2.</text:number>
                <text:p text:style-name="al">Waar in deze regeling artikelen van de Provinciewet of de Gemeentewet, dan wel andere wettelijke regelingen van overeenkomstige toepassing worden verklaard, wordt, tenzij anders vermeld, in die artikelen voor de provincie, provinciale staten, gedeputeerde staten en de commissaris van de koningin, respectievelijk de gemeente, de raad, burgemeester en wethouders, de burgemeester, gelezen: het openbaar lichaam, het algemeen bestuur, het dagelijks bestuur en de voorzitter.</text:p>
              </text:list-item>
            </text:list>
            <text:p text:style-name="al">
            <text:span text:style-name="nadrukvet">
              <text:span text:style-name="nadrukcur">Artikel 2</text:span>
              <text:span text:style-name="nadrukcur"> Instelling, doel en beleid</text:span>
            </text:span>
          </text:p>
            <text:list text:style-name="id1-3-2-2-1-25">
              <text:list-item text:style-override="id1-3-2-2-1-25-1">
                <text:number>1.</text:number>
                <text:p text:style-name="al">Er is een openbaar lichaam welke rechtspersoonlijkheid bezit als bedoeld in artikel 8, eerste lid van de Wet, genaamd RUD Zuid-Limburg.</text:p>
              </text:list-item>
              <text:list-item text:style-override="id1-3-2-2-1-25-2">
                <text:number>2.</text:number>
                <text:p text:style-name="al">Het openbaar lichaam is gevestigd te Maastricht.</text:p>
              </text:list-item>
              <text:list-item text:style-override="id1-3-2-2-1-25-3">
                <text:number>3.</text:number>
                <text:p text:style-name="al">Het openbaar lichaam is ingesteld ter behartiging van de belangen van de deelnemers ter zake van de uitvoering van taken van vergunningverlening, toezicht op en handhaving van het omgevingsrecht. </text:p>
              </text:list-item>
            </text:list>
            <text:p text:style-name="al">
            <text:span text:style-name="nadrukvet">Hoofdstuk 2</text:span>
            <text:span text:style-name="nadrukvet"> Taken</text:span>
          </text:p>
            <text:p text:style-name="al"/>
            <text:p text:style-name="al">
            <text:span text:style-name="nadrukvet">
              <text:span text:style-name="nadrukcur">Artikel 3 </text:span>
              <text:span text:style-name="nadrukcur"> Basistaken</text:span>
            </text:span>
          </text:p>
            <text:list text:style-name="id1-3-2-2-1-29">
              <text:list-item text:style-override="id1-3-2-2-1-29-1">
                <text:number>1.</text:number>
                <text:p text:style-name="al">De uitvoeringsdienst voert voor alle deelnemers tenminste de taken uit zoals opgenomen in het basistakenpakket. </text:p>
              </text:list-item>
              <text:list-item text:style-override="id1-3-2-2-1-29-2">
                <text:number>2.</text:number>
                <text:p text:style-name="al">Naast de taken op het gebied van vergunningverlening, handhaving en toezicht behoren tot het takenpakket van de uitvoeringsdienst ook coördinerende, afstemmende en adviserende taken die voor de deelnemers tezamen worden verricht. </text:p>
              </text:list-item>
            </text:list>
            <text:p text:style-name="al">
            <text:span text:style-name="nadrukvet">
              <text:span text:style-name="nadrukcur">Artikel 4</text:span>
              <text:span text:style-name="nadrukcur"> Specialistische milieutaken</text:span>
            </text:span>
          </text:p>
            <text:list text:style-name="id1-3-2-2-1-31">
              <text:list-item text:style-override="id1-3-2-2-1-31-1">
                <text:number>1.</text:number>
                <text:p text:style-name="al">In aanvulling op de taken uit het basistakenpakket kan de uitvoeringsdienst, voor zover dit geen verstoring veroorzaakt in de uitvoering van de taken uit het basistakenpakket, op verzoek van een deelnemer, bij de oprichting van de uitvoeringsdienst, dan wel op een ander moment, ook specialistische milieutaken uitvoeren.</text:p>
              </text:list-item>
              <text:list-item text:style-override="id1-3-2-2-1-31-2">
                <text:number>2.</text:number>
                <text:p text:style-name="al">Voor de uitvoering van de specialistische taken worden afzonderlijke overeenkomsten gesloten tussen de deelnemers en het openbaar lichaam. </text:p>
              </text:list-item>
            </text:list>
            <text:p text:style-name="al">
            <text:span text:style-name="nadrukvet">
              <text:span text:style-name="nadrukcur">Artikel 5 </text:span>
              <text:span text:style-name="nadrukcur"> Andere taken fysieke omgeving</text:span>
            </text:span>
          </text:p>
            <text:list text:style-name="id1-3-2-2-1-33">
              <text:list-item text:style-override="id1-3-2-2-1-33-1">
                <text:number>1.</text:number>
                <text:p text:style-name="al">In aanvulling op de taken uit het basistakenpakket en de specialistische milieutaken kan de uitvoeringsdienst, voor zover dit geen verstoring veroorzaakt in de uitvoering van de taken uit het basistakenpakket, op verzoek van een deelnemer en na goedkeuring van het algemeen bestuur, ook andere adviserende, ondersteunende en uitvoerende werkzaamheden op het gebied van de zorg voor de omgeving verrichten.</text:p>
              </text:list-item>
              <text:list-item text:style-override="id1-3-2-2-1-33-2">
                <text:number>2.</text:number>
                <text:p text:style-name="al">Voor de uitvoering van de andere taken worden afzonderlijke overeenkomsten gesloten tussen de deelnemers en het openbaar lichaam.</text:p>
              </text:list-item>
            </text:list>
            <text:p text:style-name="al">
            <text:span text:style-name="nadrukvet">
              <text:span text:style-name="nadrukcur">Artikel 6</text:span>
              <text:span text:style-name="nadrukcur"> BRZO-taken</text:span>
            </text:span>
          </text:p>
            <text:list text:style-name="id1-3-2-2-1-35">
              <text:list-item text:style-override="id1-3-2-2-1-35-1">
                <text:number>1.</text:number>
                <text:p text:style-name="al">In aanvulling op de taken uit het basistakenpakket voert de uitvoeringsdienst ook vergunningverlenende, toezichthoudende en handhavingstaken uit voor de bedrijven die vallen onder het BRZO en de RIE, categorie 4, waarbij het primaat ligt binnen het werkgebied Limburg. </text:p>
              </text:list-item>
              <text:list-item text:style-override="id1-3-2-2-1-35-2">
                <text:number>2.</text:number>
                <text:p text:style-name="al">De uitvoeringsdienst kan op verzoek van bevoegde BRZO gezagen en na goedkeuring van het algemeen bestuur, ook buiten het werkgebied Limburg BRZO-taken uitvoeren. </text:p>
              </text:list-item>
              <text:list-item text:style-override="id1-3-2-2-1-35-3">
                <text:number>3.</text:number>
                <text:p text:style-name="al">De uitvoeringsdienst kan taken die worden uitgevoerd voor bevoegde BRZO gezagen, na goedkeuring van het algemeen bestuur, uitbesteden aan andere uitvoeringsdiensten die BRZO-taken coördineren en uitvoeren. </text:p>
              </text:list-item>
            </text:list>
            <text:p text:style-name="al">
            <text:span text:style-name="nadrukvet">
              <text:span text:style-name="nadrukcur">Artikel 7</text:span>
              <text:span text:style-name="nadrukcur"> Werkzaamheden voor derden</text:span>
            </text:span>
          </text:p>
            <text:p text:style-name="al">Onverminderd de verplichtingen die voortvloeien uit de in artikel 3, 4, 5 en 6 bedoelde taken, kan de uitvoeringsdienst op verzoek van derden adviserende, ondersteunende en uitvoerende werkzaamheden op het gebied van zorg voor de omgeving verrichten na goedkeuring van het algemeen bestuur. </text:p>
            <text:p text:style-name="al">
            <text:span text:style-name="nadrukvet">Hoofdstuk 3</text:span>
            <text:span text:style-name="nadrukvet"> Bestuursorganen</text:span>
          </text:p>
            <text:p text:style-name="al"/>
            <text:p text:style-name="al">
            <text:span text:style-name="nadrukvet">
              <text:span text:style-name="nadrukcur">Artikel 8</text:span>
              <text:span text:style-name="nadrukcur"> Bestuursorganen </text:span>
            </text:span>
          </text:p>
            <text:p text:style-name="al">1. Het openbaar lichaam kent de volgende bestuursorganen: </text:p>
            <text:list text:style-name="id1-3-2-2-1-42">
              <text:list-item text:style-override="id1-3-2-2-1-42-1">
                <text:number>a.</text:number>
                <text:p text:style-name="al">het algemeen bestuur;</text:p>
              </text:list-item>
              <text:list-item text:style-override="id1-3-2-2-1-42-2">
                <text:number>b.</text:number>
                <text:p text:style-name="al">het dagelijks bestuur;</text:p>
              </text:list-item>
              <text:list-item text:style-override="id1-3-2-2-1-42-3">
                <text:number>c.</text:number>
                <text:p text:style-name="al">de voorzitter.</text:p>
              </text:list-item>
            </text:list>
            <text:p text:style-name="al">
            <text:span text:style-name="nadrukvet">
              <text:span text:style-name="nadrukcur">Artikel 9</text:span>
              <text:span text:style-name="nadrukcur"> Het Algemeen bestuur</text:span>
            </text:span>
          </text:p>
            <text:list text:style-name="id1-3-2-2-1-44">
              <text:list-item text:style-override="id1-3-2-2-1-44-1">
                <text:number>1.</text:number>
                <text:p text:style-name="al">Het openbaar lichaam heeft een algemeen bestuur. De colleges van burgemeester en wethouders en gedeputeerde staten wijzen uit hun midden een lid van het algemeen bestuur aan. </text:p>
              </text:list-item>
              <text:list-item text:style-override="id1-3-2-2-1-44-2">
                <text:number>2.</text:number>
                <text:p text:style-name="al">De colleges van burgemeester en wethouders en gedeputeerde staten wijzen in ieder geval één vervangend lid van het algemeen bestuur aan die de door hen benoemde leden bij ontstentenis of verhindering vervangen. </text:p>
              </text:list-item>
              <text:list-item text:style-override="id1-3-2-2-1-44-3">
                <text:number>3.</text:number>
                <text:p text:style-name="al">De leden van het algemeen bestuur worden aangewezen voor een zittingsduur van vier jaar, en treden af op de dag waarop de zittingsperiode van de colleges van burgemeester en wethouders respectievelijk gedeputeerde staten afloopt. Aftredende leden kunnen opnieuw als lid worden aangewezen. </text:p>
              </text:list-item>
              <text:list-item text:style-override="id1-3-2-2-1-44-4">
                <text:number>4.</text:number>
                <text:p text:style-name="al">Wanneer het lidmaatschap van een lid van het algemeen bestuur afloopt doordat hij geen lid meer is van een college van burgemeester en wethouders respectievelijk gedeputeerde staten, houdt dit lid tevens op lid of plaatsvervangend lid van het algemeen bestuur te zijn.</text:p>
              </text:list-item>
            </text:list>
            <text:list text:style-name="id1-3-2-2-1-45">
              <text:list-item text:style-override="id1-3-2-2-1-45-1">
                <text:number>5.</text:number>
                <text:p text:style-name="al">Een lid van het algemeen bestuur kan te allen tijde ontslag nemen. Dit gebeurt door mededeling aan het algemeen bestuur.</text:p>
              </text:list-item>
              <text:list-item text:style-override="id1-3-2-2-1-45-2">
                <text:number>6.</text:number>
                <text:p text:style-name="al">Indien tussentijds de plaats van een lid vacant komt, wijst het betrokken college van burgemeester en wethouders respectievelijk gedeputeerde staten zo spoedig mogelijk een nieuw lid aan.</text:p>
              </text:list-item>
            </text:list>
            <text:p text:style-name="al">7. Een lid van het algemeen bestuur dat zijn lidmaatschap ter beschikking heeft gesteld, blijft in functie totdat een nieuw lid is aangewezen.</text:p>
            <text:p text:style-name="al">8. Bij het bestaan van één of meer vacatures blijven de resterende bestuursleden bevoegdbesluiten te nemen.</text:p>
            <text:p text:style-name="al">9. Wanneer iemand wordt aangesteld om een vacante plaats in het algemeen bestuur te vervullen, treedt hij af op het moment waarop degene in wiens plaats hij is benoemd, zou hebben moeten aftreden.</text:p>
            <text:p text:style-name="al"/>
            <text:p text:style-name="al">
            <text:span text:style-name="nadrukvet">
              <text:span text:style-name="nadrukcur">Artikel 9a</text:span>
              <text:span text:style-name="nadrukcur"> Incompatibiliteiten</text:span>
            </text:span>
          </text:p>
            <text:p text:style-name="al">1. Onverminderd het bepaalde in artikel 20 en artikel 52, eerste lid, onder d en tweede lid, van de Wet is het lidmaatschap van het algemeen bestuur onverenigbaar met de betrekking van ambtenaar, door of vanwege het bestuur van één der deelnemers aangesteld of daaraan ondergeschikt. Met ambtenaar wordt voor de toepassing van dit lid gelijkgesteld zij die in dienst van één der deelnemers dan wel van het openbaar lichaam op arbeidsovereenkomst naar burgerlijk recht werkzaam zijn. </text:p>
            <text:p text:style-name="al"/>
            <text:p text:style-name="al">
            <text:span text:style-name="nadrukvet">
              <text:span text:style-name="nadrukcur">Artikel 10</text:span>
              <text:span text:style-name="nadrukcur"> Werkwijze</text:span>
            </text:span>
          </text:p>
            <text:list text:style-name="id1-3-2-2-1-54">
              <text:list-item text:style-override="id1-3-2-2-1-54-1">
                <text:number>1.</text:number>
                <text:p text:style-name="al">Het algemeen bestuur stelt voor zijn vergaderingen een reglement van orde vast. </text:p>
              </text:list-item>
              <text:list-item text:style-override="id1-3-2-2-1-54-2">
                <text:number>2.</text:number>
                <text:p text:style-name="al">Het algemeen bestuur vergadert jaarlijks tenminste tweemaal. Meerdere vergaderingen kunnen ingelast worden wanneer de voorzitter of het dagelijks bestuur dit nodig acht, of wanneer tenminste 1/5<text:span text:style-name="sup">e</text:span> van de leden van het algemeen bestuur, onder opgave van redenen, dit schriftelijk verzoekt. </text:p>
              </text:list-item>
              <text:list-item text:style-override="id1-3-2-2-1-54-3">
                <text:number>3.</text:number>
                <text:p text:style-name="al">De vergaderingen van het algemeen bestuur zijn openbaar. De deuren zijn gesloten wanneer 1/5<text:span text:style-name="sup">e</text:span> van het aantal leden hierom verzoekt of de voorzitter dit nodig acht. Het algemeen bestuur beslist vervolgens of met gesloten deuren zal worden vergaderd. </text:p>
              </text:list-item>
            </text:list>
            <text:p text:style-name="al">
            <text:span text:style-name="nadrukvet">
              <text:span text:style-name="nadrukcur">Artikel 11</text:span>
              <text:span text:style-name="nadrukcur"> Geheimhouding</text:span>
            </text:span>
          </text:p>
            <text:p text:style-name="al">1. 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 </text:p>
            <text:list text:style-name="id1-3-2-2-1-57">
              <text:list-item text:style-override="id1-3-2-2-1-57-1">
                <text:number>2.</text:number>
                <text:p text:style-name="al">Op grond van de belangen genoemd in artikel 10 van de Wet openbaarheid van bestuur kan de geheimhouding eveneens worden opgelegd door het dagelijks bestuur en de voorzitter van het openbaar lichaam en door een commissie als bedoeld in artikel 24 en 24a, ieder ten aanzien van stukken die zij aan het algemeen bestuur of aan de leden van het algemeen bestuur overleggen. Daarvan wordt op de stukken melding gemaakt.</text:p>
              </text:list-item>
              <text:list-item text:style-override="id1-3-2-2-1-57-2">
                <text:number>3.</text:number>
                <text:p text:style-name="al">De krachtens het tweede lid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is bekrachtigd.</text:p>
              </text:list-item>
              <text:list-item text:style-override="id1-3-2-2-1-57-3">
                <text:number>4.</text:number>
                <text:p text:style-name="al">De krachtens het tweede lid aan de leden van het algemeen bestuur opgelegde verplichting tot geheimhouding wordt door hen in ach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text:p>
              </text:list-item>
            </text:list>
            <text:p text:style-name="al">
            <text:span text:style-name="nadrukvet">
              <text:span text:style-name="nadrukcur">Artikel 12</text:span>
              <text:span text:style-name="nadrukcur"> Vergaderquorum</text:span>
            </text:span>
            <text:span text:style-name="nadrukcur"/>
          </text:p>
            <text:list text:style-name="id1-3-2-2-1-59">
              <text:list-item text:style-override="id1-3-2-2-1-59-1">
                <text:number>1.</text:number>
                <text:p text:style-name="al">Het algemeen bestuur kan slechts vergaderen en besluiten nemen indien meer dan de helft van het aantal leden van het algemeen bestuur aanwezig is.</text:p>
              </text:list-item>
              <text:list-item text:style-override="id1-3-2-2-1-59-2">
                <text:number>2.</text:number>
                <text:p text:style-name="al">Indien het vereiste aantal leden als bedoeld in het eerste lid niet aanwezig is bij een vergadering, belegt de voorzitter een nieuwe vergadering, welke binnen twee weken dient plaats te vinden. </text:p>
              </text:list-item>
              <text:list-item text:style-override="id1-3-2-2-1-59-3">
                <text:number>3.</text:number>
                <text:p text:style-name="al">Op vergaderingen als bedoeld in het tweede lid is het bepaalde het eerste lid niet van toepassing, met dien verstande dat het algemeen bestuur over de begroting, een begrotingswijziging en de jaarstukken alleen kan beraadslagen en voorlopige besluiten kan nemen. De niet aanwezige leden hebben de mogelijkheid om binnen tien werkdagen te reageren op de het verslag van de vergadering. Indien er niet wordt gereageerd, wordt men geacht ingestemd te hebben met de voorlopige besluiten. De voorlopige besluiten worden binnen tien werkdagen omgezet in definitieve besluiten of, afhankelijk van de reacties, de besluiten vervallen. </text:p>
              </text:list-item>
            </text:list>
            <text:p text:style-name="al">
            <text:span text:style-name="nadrukvet">
              <text:span text:style-name="nadrukcur">Artikel 13</text:span>
              <text:span text:style-name="nadrukcur"> Besluitvorming</text:span>
            </text:span>
          </text:p>
            <text:list text:style-name="id1-3-2-2-1-61">
              <text:list-item text:style-override="id1-3-2-2-1-61-1">
                <text:number>1.</text:number>
                <text:p text:style-name="al">Een lid van het algemeen bestuur heeft twee of meer stemmen, waarvan het aantal is gerelateerd aan de taken die door de uitvoeringsdienst voor de afzonderlijke deelnemers worden uitgevoerd, alsmede het financiële belang bij het openbaar lichaam van de deelnemer die door het lid wordt vertegenwoordigd. </text:p>
              </text:list-item>
              <text:list-item text:style-override="id1-3-2-2-1-61-2">
                <text:number>2.</text:number>
                <text:p text:style-name="al">Bij de oprichting van de uitvoeringsdienst hebben de leden van het algemeen bestuur in de vergadering de volgende stemmen:</text:p>
              </text:list-item>
            </text:list>
            <text:p text:style-name="al">Provincie Limburg: 30</text:p>
            <text:p text:style-name="al">Gemeente Beek: 4</text:p>
            <text:p text:style-name="al">Gemeente Brunssum: 2</text:p>
            <text:p text:style-name="al">Gemeente Eijsden-Margraten: 2</text:p>
            <text:p text:style-name="al">Gemeente Gulpen-Wittem: 2</text:p>
            <text:p text:style-name="al">Gemeente Heerlen: 10</text:p>
            <text:p text:style-name="al">Gemeente Kerkrade: 4</text:p>
            <text:p text:style-name="al">Gemeente Landgraaf: 4</text:p>
            <text:p text:style-name="al">Gemeente Maastricht: 10</text:p>
            <text:p text:style-name="al">Gemeente Meerssen: 2</text:p>
            <text:p text:style-name="al">Gemeente Nuth: 4</text:p>
            <text:p text:style-name="al">Gemeente Onderbanken: 2</text:p>
            <text:p text:style-name="al">Gemeente Schinnen: 2</text:p>
            <text:p text:style-name="al">Gemeente Simpelveld: 2</text:p>
            <text:p text:style-name="al">Gemeente Sittard-Geleen: 10</text:p>
            <text:p text:style-name="al">Gemeente Stein: 4</text:p>
            <text:p text:style-name="al">Gemeente Vaals: 2</text:p>
            <text:p text:style-name="al">Gemeente Valkenburg aan de Geul: 2</text:p>
            <text:p text:style-name="al">Gemeente Voerendaal: 2</text:p>
            <text:list text:style-name="id1-3-2-2-1-81">
              <text:list-item text:style-override="id1-3-2-2-1-81-1">
                <text:number>3.</text:number>
                <text:p text:style-name="al">De stemverdeling wordt in ieder geval één maal per vier jaar herijkt, of zo vaak als nodig is op grond van substantiële wijziging van inbreng van taken.</text:p>
              </text:list-item>
              <text:list-item text:style-override="id1-3-2-2-1-81-2">
                <text:number>4.</text:number>
                <text:p text:style-name="al">De herijking van de stemverdeling wordt vastgesteld door het algemeen bestuur. </text:p>
              </text:list-item>
              <text:list-item text:style-override="id1-3-2-2-1-81-3">
                <text:number>5.</text:number>
                <text:p text:style-name="al">Besluitvorming vindt plaats met een meerderheid van stemmen, uitgebracht door tenminste acht deelnemers, tenzij in de regeling anders is bepaald.</text:p>
              </text:list-item>
              <text:list-item text:style-override="id1-3-2-2-1-81-4">
                <text:number>6.</text:number>
                <text:p text:style-name="al">Indien de stemmen met betrekking tot een bepaald voorstel staken, wordt het betrokken onderwerp aangehouden tot de eerstvolgende vergadering van het algemeen bestuur. Indien de stemmen wederom staken, wordt het voorstel geacht te zijn verworpen. Ingeval de stemmen bij herstemming over besluiten met betrekking tot benoeming, voordracht of aanbeveling van personen staken, beslist terstond het lot.</text:p>
              </text:list-item>
              <text:list-item text:style-override="id1-3-2-2-1-81-5">
                <text:number>7.</text:number>
                <text:p text:style-name="al">Bij het doen van benoemingen, keuzen, voordrachten en aanbevelingen betreffende personen wordt schriftelijk gestemd, in de overige gevallen mondeling. </text:p>
              </text:list-item>
            </text:list>
            <text:p text:style-name="al">
            <text:span text:style-name="nadrukvet">
              <text:span text:style-name="nadrukcur">Artikel 14</text:span>
              <text:span text:style-name="nadrukcur"> Inlichtingen- en verantwoordingsplicht</text:span>
            </text:span>
            <text:span text:style-name="nadrukcur"/>
          </text:p>
            <text:list text:style-name="id1-3-2-2-1-83">
              <text:list-item text:style-override="id1-3-2-2-1-83-1">
                <text:number>1.</text:number>
                <text:p text:style-name="al">Het algemeen bestuur verschaft de raden, burgemeester en wethouders, provinciale staten of gedeputeerde staten, binnen een redelijke termijn alle inlichtingen die door deze organen of een of meer van hun leden worden gevraagd. </text:p>
              </text:list-item>
              <text:list-item text:style-override="id1-3-2-2-1-83-2">
                <text:number>2.</text:number>
                <text:p text:style-name="al">Een lid van het algemeen bestuur verschaft aan het college dat hem heeft aangewezen alle inlichtingen die door dit college of een of meer leden daarvan wordt verlangd. </text:p>
              </text:list-item>
              <text:list-item text:style-override="id1-3-2-2-1-83-3">
                <text:number>3.</text:number>
                <text:p text:style-name="al">Een lid van het algemeen bestuur is aan het college dat hem heeft aangewezen verantwoording verschuldigd voor het door hem in het algemeen bestuur gevoerde beleid.</text:p>
              </text:list-item>
              <text:list-item text:style-override="id1-3-2-2-1-83-4">
                <text:number>4.</text:number>
                <text:p text:style-name="al">De colleges bepalen op welke wijze de door hen aangewezen leden aan hun plichten in het tweede en derde lid moeten voldoen.</text:p>
              </text:list-item>
              <text:list-item text:style-override="id1-3-2-2-1-83-5">
                <text:number>5.</text:number>
                <text:p text:style-name="al">Het tweede tot en met het vierde lid zijn van overeenkomstige toepassing ten aanzien van de raden en provinciale staten respectievelijk een of meer leden daarvan.</text:p>
              </text:list-item>
            </text:list>
            <text:p text:style-name="al">
            <text:span text:style-name="nadrukvet">
              <text:span text:style-name="nadrukcur">Artikel 15 </text:span>
              <text:span text:style-name="nadrukcur"> (vervallen)</text:span>
            </text:span>
          </text:p>
            <text:p text:style-name="al"/>
            <text:p text:style-name="al">
            <text:span text:style-name="nadrukvet">
              <text:span text:style-name="nadrukcur">Artikel 16</text:span>
              <text:span text:style-name="nadrukcur"> Samenstelling dagelijks bestuur</text:span>
            </text:span>
          </text:p>
            <text:list text:style-name="id1-3-2-2-1-87">
              <text:list-item text:style-override="id1-3-2-2-1-87-1">
                <text:number>1.</text:number>
                <text:p text:style-name="al">Het dagelijks bestuur bestaat uit de voorzitter en twee of meer andere leden, door en uit het algemeen bestuur aan te wijzen. </text:p>
              </text:list-item>
              <text:list-item text:style-override="id1-3-2-2-1-87-2">
                <text:number>2.</text:number>
                <text:p text:style-name="al">De leden en plaatsvervangende leden worden aangewezen in de eerste vergadering van het algemeen bestuur.</text:p>
              </text:list-item>
              <text:list-item text:style-override="id1-3-2-2-1-87-3">
                <text:number>3.</text:number>
                <text:p text:style-name="al">Het algemeen bestuur bewaakt bij de aanwijzing van leden van het dagelijks bestuur een evenwichtige spreiding over het werkgebied van het openbaar lichaam.</text:p>
              </text:list-item>
            </text:list>
            <text:p text:style-name="al">
            <text:span text:style-name="nadrukvet">
              <text:span text:style-name="nadrukcur">Artikel 17</text:span>
              <text:span text:style-name="nadrukcur"> Zittingsduu</text:span>
            </text:span>
            <text:span text:style-name="nadrukcur">
              <text:span text:style-name="nadrukvet">r</text:span>
            </text:span>
          </text:p>
            <text:list text:style-name="id1-3-2-2-1-89">
              <text:list-item text:style-override="id1-3-2-2-1-89-1">
                <text:number>1.</text:number>
                <text:p text:style-name="al">Het (plaatsvervangend) lidmaatschap van het dagelijks bestuur eindigt zodra het lidmaatschap van het algemeen bestuur eindigt of wanneer het lid van het dagelijks bestuur als zodanig ontslag neemt. </text:p>
              </text:list-item>
              <text:list-item text:style-override="id1-3-2-2-1-89-2">
                <text:number>2.</text:number>
                <text:p text:style-name="al">Beëindiging van het lidmaatschap van het algemeen bestuur brengt van rechtswege het einde van het lidmaatschap van het dagelijks bestuur met zich mee. </text:p>
              </text:list-item>
              <text:list-item text:style-override="id1-3-2-2-1-89-3">
                <text:number>3.</text:number>
                <text:p text:style-name="al">De aanwijzing van leden van het dagelijks bestuur ter vervulling van plaatsen die door overlijden, ontslag of om een andere reden tussentijds zijn opengevallen vindt plaats binnen twee maanden na het tijdstip waarop de vacature is ontstaan. Een tussentijds tot lid van het dagelijks bestuur benoemd lid treedt af op het moment waarop degene in wiens plaats hij is benoemd zou aftreden. </text:p>
              </text:list-item>
              <text:list-item text:style-override="id1-3-2-2-1-89-4">
                <text:number>4.</text:number>
                <text:p text:style-name="al">Een lid van het dagelijks bestuur kan te allen tijde ontslag nemen. Hij doet daarvan schriftelijk mededeling aan het algemeen bestuur. </text:p>
              </text:list-item>
              <text:list-item text:style-override="id1-3-2-2-1-89-5">
                <text:number>5.</text:number>
                <text:p text:style-name="al">Het algemeen bestuur kan één of meer leden van het dagelijks bestuur ontslag verlenen, indien dezen het vertrouwen van het algemeen bestuur niet meer bezitten. Op het ontslagbesluit is artikel 4:8 van de Algemene wet bestuursrecht niet van toepassing. De rechter treedt niet in de beoordeling van de gronden waarop het algemeen bestuur tot ontslag van een lid van het dagelijks bestuur heeft besloten. </text:p>
              </text:list-item>
            </text:list>
            <text:p text:style-name="al">
            <text:span text:style-name="nadrukvet">
              <text:span text:style-name="nadrukcur">Artikel 18</text:span>
              <text:span text:style-name="nadrukcur"> Werkwijze</text:span>
            </text:span>
          </text:p>
            <text:list text:style-name="id1-3-2-2-1-91">
              <text:list-item text:style-override="id1-3-2-2-1-91-1">
                <text:number>1.</text:number>
                <text:p text:style-name="al">Het dagelijks bestuur vergadert zo dikwijls de voorzitter of ten minste twee leden dit nodig oordelen. </text:p>
              </text:list-item>
              <text:list-item text:style-override="id1-3-2-2-1-91-2">
                <text:number>2.</text:number>
                <text:p text:style-name="al">Het dagelijks bestuur stelt een reglement van orde vast voor zijn vergaderingen. Dit reglement wordt medegedeeld aan het algemeen bestuur. </text:p>
              </text:list-item>
              <text:list-item text:style-override="id1-3-2-2-1-91-3">
                <text:number>3.</text:number>
                <text:p text:style-name="al">De voorzitter en elk lid hebben één stem. In het geval de stemmen staken, heeft de voorzitter een doorslaggevende stem. </text:p>
              </text:list-item>
              <text:list-item text:style-override="id1-3-2-2-1-91-4">
                <text:number>4.</text:number>
                <text:p text:style-name="al">De vergaderingen van het dagelijks bestuur worden met gesloten deuren gehouden, tenzij in de regeling anders is bepaald of het dagelijks bestuur niet anders bepaald. </text:p>
              </text:list-item>
              <text:list-item text:style-override="id1-3-2-2-1-91-5">
                <text:number>5.</text:number>
                <text:p text:style-name="al">In de vergaderingen van het dagelijks bestuur kan slechts worden beraadslaagd en besloten, indien meer dan de helft van het aantal zitting hebbende leden tegenwoordig is. </text:p>
              </text:list-item>
              <text:list-item text:style-override="id1-3-2-2-1-91-6">
                <text:number>6.</text:number>
                <text:p text:style-name="al">Indien het vereiste aantal leden niet tegenwoordig is, belegt de voorzitter, onder verwijzing naar dit artikel, opnieuw een vergadering. </text:p>
              </text:list-item>
              <text:list-item text:style-override="id1-3-2-2-1-91-7">
                <text:number>7.</text:number>
                <text:p text:style-name="al">Op de vergadering, bedoeld in het zesde lid, is het vijfde lid niet van toepassing. Het dagelijks bestuur kan echter over andere aangelegenheden dan die waarvoor de eerste vergadering was belegd alleen beraadslagen en besluiten, indien meer dan de helft van het aantal zitting hebbende leden tegenwoordig is. </text:p>
              </text:list-item>
              <text:list-item text:style-override="id1-3-2-2-1-91-8">
                <text:number>8.</text:number>
                <text:p text:style-name="al">Bij het doen van benoemingen, keuzen, voordrachten en aanbevelingen betreffende personen wordt schriftelijk gestemd, in de overige gevallen mondeling. </text:p>
              </text:list-item>
            </text:list>
            <text:p text:style-name="al">
            <text:span text:style-name="nadrukvet">
              <text:span text:style-name="nadrukcur">Artikel 19</text:span>
              <text:span text:style-name="nadrukcur"> Geheimhouding</text:span>
            </text:span>
          </text:p>
            <text:list text:style-name="id1-3-2-2-1-93">
              <text:list-item text:style-override="id1-3-2-2-1-93-1">
                <text:number>1.</text:number>
                <text:p text:style-name="al">Het dagelijks bestuur kan op grond van een belang, genoemd in artikel 10 van de Wet openbaarheid van bestuur, omtrent het in een besloten vergadering behandelde en omtrent de inhoud van de stukken die aan het dagelijks bestuur worden overgelegd, geheimhouding opleggen. Geheimhouding omtrent het in een besloten vergadering behandelde wordt tijdens de vergadering opgelegd. De geheimhouding wordt door hen die bij de behandeling aanwezig waren en allen die van het behandelde of de stukken kennis dragen, in acht genomen totdat het dagelijks bestuur haar opheft. </text:p>
              </text:list-item>
              <text:list-item text:style-override="id1-3-2-2-1-93-2">
                <text:number>2.</text:number>
                <text:p text:style-name="al">Op grond van een belang, genoemd in artikel 10 van de Wet openbaarheid van bestuur, kan de geheimhouding eveneens worden opgelegd door de voorzitter of een commissie, ten aanzien van de stukken die zij aan het dagelijks bestuur overleggen. Daarvan wordt op de stukken melding gemaakt. De geheimhouding wordt in acht genomen totdat het orgaan, dat de verplichting heeft opgelegd, dan wel het algemeen bestuur haar opheft. </text:p>
              </text:list-item>
            </text:list>
            <text:p text:style-name="al">
            <text:span text:style-name="nadrukvet">
              <text:span text:style-name="nadrukcur">Artikel 20 </text:span>
              <text:span text:style-name="nadrukcur"> Inlichtingen- en verantwoordingsplicht</text:span>
            </text:span>
            <text:span text:style-name="nadrukcur"/>
          </text:p>
            <text:p text:style-name="al">1. Het dagelijks bestuur en elk van zijn leden afzonderlijk zijn aan het algemeen bestuur verantwoording verschuldigd voor het door het dagelijks bestuur gevoerde bestuur.</text:p>
            <text:p text:style-name="al">2. Het dagelijks bestuur geeft het algemeen bestuur alle inlichtingen die het algemeen bestuur voor de uitoefening van zijn taak nodig heeft.</text:p>
            <text:p text:style-name="al"/>
            <text:p text:style-name="al">
            <text:span text:style-name="nadrukvet">
              <text:span text:style-name="nadrukcur">Artikel 21</text:span>
              <text:span text:style-name="nadrukcur"> De voorzitter</text:span>
            </text:span>
          </text:p>
            <text:list text:style-name="id1-3-2-2-1-99">
              <text:list-item text:style-override="id1-3-2-2-1-99-1">
                <text:number>1.</text:number>
                <text:p text:style-name="al">De voorzitter en een plaatsvervangend voorzitter worden door en uit het algemeen bestuur aangewezen. Deze worden aangewezen tijdens de eerste vergadering van het algemeen bestuur.</text:p>
              </text:list-item>
              <text:list-item text:style-override="id1-3-2-2-1-99-2">
                <text:number>2.</text:number>
                <text:p text:style-name="al">De (plaatsvervangend) voorzitter is tevens voorzitter van het algemeen bestuur en voorzitter van het dagelijks bestuur. </text:p>
              </text:list-item>
              <text:list-item text:style-override="id1-3-2-2-1-99-3">
                <text:number>3.</text:number>
                <text:p text:style-name="al">De (plaatsvervangend) voorzitter vervult zijn functie voor de periode die parallel loopt met de zittingsduur van de leden van het algemeen bestuur zoals bepaald in artikel 9, derde lid, en eindigt met de aanwijzing van een andere (plaatsvervangend) voorzitter door het algemeen bestuur. </text:p>
              </text:list-item>
              <text:list-item text:style-override="id1-3-2-2-1-99-4">
                <text:number>4.</text:number>
                <text:p text:style-name="al">De stukken die van het algemeen bestuur of het dagelijks bestuur uitgaan, worden door de voorzitter ondertekend. </text:p>
              </text:list-item>
              <text:list-item text:style-override="id1-3-2-2-1-99-5">
                <text:number>5.</text:number>
                <text:p text:style-name="al">De voorzitter vertegenwoordigt het openbaar lichaam in en buiten rechte. Hij kan deze vertegenwoordiging aan een door hem aan te wijzen persoon opdragen. </text:p>
              </text:list-item>
            </text:list>
            <text:p text:style-name="al">
            <text:span text:style-name="nadrukvet">
              <text:span text:style-name="nadrukcur">Artikel 22</text:span>
              <text:span text:style-name="nadrukcur"> Bevoegdheden Algemeen Bestuur</text:span>
            </text:span>
          </text:p>
            <text:list text:style-name="id1-3-2-2-1-101">
              <text:list-item text:style-override="id1-3-2-2-1-101-1">
                <text:number>1.</text:number>
                <text:p text:style-name="al">Met betrekking tot de uitoefening van de taken en bevoegdheden van het openbaar lichaam berust bij het algemeen bestuur alle bevoegdheid, die niet bij of krachtens deze regeling aan het dagelijks bestuur of aan de voorzitter is opgedragen of gedelegeerd. </text:p>
              </text:list-item>
              <text:list-item text:style-override="id1-3-2-2-1-101-2">
                <text:number>2.</text:number>
                <text:p text:style-name="al">Naast de uitoefening van taken en bevoegdheden op grond van het in deze regeling bepaalde, is het algemeen bestuur in ieder geval belast met en bevoegd tot: </text:p>
                <text:list text:style-name="id1-3-2-2-1-101-2-3">
                  <text:list-item text:style-override="id1-3-2-2-1-101-2-3-1">
                    <text:number>a.</text:number>
                    <text:p text:style-name="al">Het doen van voorstellen aan de deelnemers omtrent toetreding tot, uittreding uit, wijziging van of opheffing van de regeling;</text:p>
                  </text:list-item>
                  <text:list-item text:style-override="id1-3-2-2-1-101-2-3-2">
                    <text:number>b.</text:number>
                    <text:p text:style-name="al">Het aangaan van geldleningen en van rekening-courantovereenkomsten;</text:p>
                  </text:list-item>
                  <text:list-item text:style-override="id1-3-2-2-1-101-2-3-3">
                    <text:number>c.</text:number>
                    <text:p text:style-name="al">Het uitlenen van gelden en het waarborgen van geldleningen door anderen aan te gaan;</text:p>
                  </text:list-item>
                  <text:list-item text:style-override="id1-3-2-2-1-101-2-3-4">
                    <text:number>d.</text:number>
                    <text:p text:style-name="al">Het doen van uitgaven voordat de begroting of begrotingswijziging, waarbij deze uitgaven zijn geraamd, is goedgekeurd;</text:p>
                  </text:list-item>
                  <text:list-item text:style-override="id1-3-2-2-1-101-2-3-5">
                    <text:number>e.</text:number>
                    <text:p text:style-name="al">Het aanwijzen van de accountant.</text:p>
                  </text:list-item>
                </text:list>
              </text:list-item>
              <text:list-item text:style-override="id1-3-2-2-1-101-3">
                <text:number>3.</text:number>
                <text:p text:style-name="al">Het algemeen bestuur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text:p>
              </text:list-item>
              <text:list-item text:style-override="id1-3-2-2-1-101-4">
                <text:number>4.</text:number>
                <text:p text:style-name="al">Het besluit wordt niet genomen dan nadat de raden en provinciale staten een ontwerpbesluit is toegezonden en in de gelegenheid zijn gesteld hun wensen en bedenkingen ter kennis te brengen aan het algemeen bestuur.</text:p>
              </text:list-item>
              <text:list-item text:style-override="id1-3-2-2-1-101-5">
                <text:number>5.</text:number>
                <text:p text:style-name="al">Het algemeen bestuur is bevoegd tot het mede treffen van en tot het deelnemen aan een gemeenschappelijke regeling als bedoeld in de artikelen 93 en 96 van de Wet. Artikel 95 en 98 van de Wet zijn van overeenkomstige toepassing op deze bevoegdheden.</text:p>
              </text:list-item>
            </text:list>
            <text:p text:style-name="al">
            <text:span text:style-name="nadrukvet">
              <text:span text:style-name="nadrukcur">Artikel 23 </text:span>
              <text:span text:style-name="nadrukcur"> Bevoegdheden Dagelijks Bestuur </text:span>
            </text:span>
          </text:p>
            <text:list text:style-name="id1-3-2-2-1-103">
              <text:list-item text:style-override="id1-3-2-2-1-103-1">
                <text:number>1.</text:number>
                <text:p text:style-name="al">Het dagelijks bestuur is in ieder geval bevoegd:</text:p>
              </text:list-item>
              <text:list-item text:style-override="id1-3-2-2-1-103-2">
                <text:number>a.</text:number>
                <text:p text:style-name="al">het dagelijks bestuur van het openbaar lichaam te voeren, waaronder het toezicht op het beheren van de financiën en de eigendommen van het openbaar lichaam;</text:p>
              </text:list-item>
              <text:list-item text:style-override="id1-3-2-2-1-103-3">
                <text:number>b.</text:number>
                <text:p text:style-name="al">beslissingen van het algemeen bestuur voor te bereiden en uit te voeren;</text:p>
              </text:list-item>
              <text:list-item text:style-override="id1-3-2-2-1-103-4">
                <text:number>c.</text:number>
                <text:p text:style-name="al">regels vast te stellen over de ambtelijke organisatie van het openbaar lichaam;</text:p>
              </text:list-item>
              <text:list-item text:style-override="id1-3-2-2-1-103-5">
                <text:number>d.</text:number>
                <text:p text:style-name="al">ambtenaren te benoemen, te schorsen en te ontslaan;</text:p>
              </text:list-item>
              <text:list-item text:style-override="id1-3-2-2-1-103-6">
                <text:number>e.</text:number>
                <text:p text:style-name="al">tot privaatrechtelijke rechtshandelingen van het openbaar lichaam te besluiten, met uitzondering van privaatrechtelijke rechtshandelingen als bedoeld in artikel 55a van de Wet;</text:p>
              </text:list-item>
              <text:list-item text:style-override="id1-3-2-2-1-103-7">
                <text:number>f.</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list-item>
              <text:list-item text:style-override="id1-3-2-2-1-103-8">
                <text:number>2.</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
            <text:span text:style-name="nadrukvet">
              <text:span text:style-name="nadrukcur">Artikel 23a</text:span>
              <text:span text:style-name="nadrukcur"> Machtiging uitoefening bevoegdheden</text:span>
            </text:span>
          </text:p>
            <text:p text:style-name="al">1. Het dagelijks bestuur kan een of meer leden van het dagelijks bestuur machtigen tot uitoefening van een of meer van zijn bevoegdheden, tenzij de regeling waarop de bevoegdheid steunt zich daartegen verzet.</text:p>
            <text:p text:style-name="al"/>
            <text:p text:style-name="al">
            <text:span text:style-name="nadrukvet">Hoofdstuk 4 </text:span>
            <text:span text:style-name="nadrukvet"> Commissies</text:span>
          </text:p>
            <text:p text:style-name="al"/>
            <text:p text:style-name="al">
            <text:span text:style-name="nadrukvet">
              <text:span text:style-name="nadrukcur">Artikel 24</text:span>
              <text:span text:style-name="nadrukcur"> Commissies van advies</text:span>
            </text:span>
          </text:p>
            <text:p text:style-name="al">1. Het algemeen bestuur alsmede het dagelijks bestuur kan besluiten ten behoeve van de aan hen opgedragen taken commissies van advies, als bedoeld in artikel 24 Wgr, instellen. </text:p>
            <text:p text:style-name="al"/>
            <text:p text:style-name="al">
            <text:span text:style-name="nadrukvet">
              <text:span text:style-name="nadrukcur">Artikel 24a</text:span>
              <text:span text:style-name="nadrukcur"> Bestuurscommissies</text:span>
            </text:span>
          </text:p>
            <text:p text:style-name="al">1. Het algemeen bestuur kan commissies instellen, als bedoeld in artikel 25 Wgr, met het oog op de behartiging van bepaalde belangen.</text:p>
            <text:p text:style-name="al"/>
            <text:p text:style-name="al">
            <text:span text:style-name="nadrukvet">Hoofdstuk 5 </text:span>
            <text:span text:style-name="nadrukvet"> Organisatiebepalingen </text:span>
          </text:p>
            <text:p text:style-name="al">
            <text:span text:style-name="nadrukvet">
              <text:span text:style-name="nadrukcur">Artikel 25</text:span>
              <text:span text:style-name="nadrukcur"> De directeur</text:span>
            </text:span>
          </text:p>
            <text:list text:style-name="id1-3-2-2-1-117">
              <text:list-item text:style-override="id1-3-2-2-1-117-1">
                <text:number>1.</text:number>
                <text:p text:style-name="al">De uitvoeringsdienst heeft een directeur die onder verantwoordelijkheid van het dagelijks bestuur belast is met de leiding van de uitvoeringsdienst en met de zorg voor een juiste taakvervulling door de uitvoeringsdienst. </text:p>
              </text:list-item>
              <text:list-item text:style-override="id1-3-2-2-1-117-2">
                <text:number>2.</text:number>
                <text:p text:style-name="al">De directeur van de uitvoeringsdienst fungeert als ambtelijk secretaris van het algemeen bestuur en het dagelijks bestuur. Het algemeen bestuur legt de instructie van de directeur vast in een directiestatuut. </text:p>
              </text:list-item>
              <text:list-item text:style-override="id1-3-2-2-1-117-3">
                <text:number>3.</text:number>
                <text:p text:style-name="al">De stukken die van het algemeen bestuur en het dagelijks bestuur uitgaan worden, naast de voorzitter, meeondertekend door de directeur. </text:p>
              </text:list-item>
            </text:list>
            <text:p text:style-name="al">
            <text:span text:style-name="nadrukvet">
              <text:span text:style-name="nadrukcur">Artikel 26 </text:span>
              <text:span text:style-name="nadrukcur"> (vervallen)</text:span>
            </text:span>
          </text:p>
            <text:p text:style-name="al"/>
            <text:p text:style-name="al">
            <text:span text:style-name="nadrukvet">
              <text:span text:style-name="nadrukcur">Artikel 27</text:span>
              <text:span text:style-name="nadrukcur"> Overleg</text:span>
            </text:span>
          </text:p>
            <text:list text:style-name="id1-3-2-2-1-121">
              <text:list-item text:style-override="id1-3-2-2-1-121-1">
                <text:number>1.</text:number>
                <text:p text:style-name="al">Het dagelijks bestuur voert periodiek bestuurlijk overleg met de deelnemers omtrent de inhoud en het niveau van uitvoering van wettelijke taken. Tijdens dit bestuurlijk overleg wordt in ieder geval behandeld:</text:p>
                <text:list text:style-name="id1-3-2-2-1-121-1-3">
                  <text:list-item text:style-override="id1-3-2-2-1-121-1-3-1">
                    <text:number>a.</text:number>
                    <text:p text:style-name="al">de duur en kosten van de taakuitvoering;</text:p>
                  </text:list-item>
                  <text:list-item text:style-override="id1-3-2-2-1-121-1-3-2">
                    <text:number>b.</text:number>
                    <text:p text:style-name="al">de opzegtermijn van de dienstverlening;</text:p>
                  </text:list-item>
                  <text:list-item text:style-override="id1-3-2-2-1-121-1-3-3">
                    <text:number>c.</text:number>
                    <text:p text:style-name="al">de verrekening van eventuele desintegratiekosten bij vroegtijdige uittreding. </text:p>
                  </text:list-item>
                </text:list>
              </text:list-item>
              <text:list-item text:style-override="id1-3-2-2-1-121-2">
                <text:number>2.</text:number>
                <text:p text:style-name="al">De bevoegdheden van het openbaar lichaam kunnen worden gewijzigd in geval van noodzakelijke aanpassing aan landelijke en/of Europese wetgeving. </text:p>
              </text:list-item>
            </text:list>
            <text:p text:style-name="al">
            <text:span text:style-name="nadrukvet">Hoofdstuk 6</text:span>
            <text:span text:style-name="nadrukvet"> Financiën</text:span>
          </text:p>
            <text:p text:style-name="al"/>
            <text:p text:style-name="al">
            <text:span text:style-name="nadrukvet">
              <text:span text:style-name="nadrukcur">Artikel 28</text:span>
              <text:span text:style-name="nadrukcur"> Begroting</text:span>
            </text:span>
          </text:p>
            <text:list text:style-name="id1-3-2-2-1-125">
              <text:list-item text:style-override="id1-3-2-2-1-125-1">
                <text:number>1.</text:number>
                <text:p text:style-name="al">Het algemeen bestuur stelt voorschriften vast inzake het financieel en administratieve beheer van het openbaar lichaam. De artikelen 212 en 213 van de Gemeentewet en artikelen 216 en 217 van de Provinciewet zijn van overeenkomstige toepassing. </text:p>
              </text:list-item>
              <text:list-item text:style-override="id1-3-2-2-1-125-2">
                <text:number>2.</text:number>
                <text:p text:style-name="al">Het dagelijks bestuur zendt jaarlijks voor 15 april een ontwerpbegroting van het openbaar lichaam voor het komende kalenderjaar, met bijbehorende toelichting, toe aan de raden en provinciale staten.</text:p>
              </text:list-item>
              <text:list-item text:style-override="id1-3-2-2-1-125-3">
                <text:number>3.</text:number>
                <text:p text:style-name="al">In de begroting wordt onder andere aangegeven welke bijdrage elke deelnemer verschuldigd is voor de uitvoering van de taken van het openbaar lichaam. </text:p>
              </text:list-item>
              <text:list-item text:style-override="id1-3-2-2-1-125-4">
                <text:number>4.</text:number>
                <text:p text:style-name="al">De ontwerpbegroting wordt door de zorg van de deelnemers voor een ieder ter inzage gelegd en tegen betaling van de kosten algemeen verkrijgbaar gesteld. </text:p>
              </text:list-item>
              <text:list-item text:style-override="id1-3-2-2-1-125-5">
                <text:number>5.</text:number>
                <text:p text:style-name="al">De raden en provinciale staten kunnen binnen 8 weken na toezending van de ontwerpbegroting hun zienswijzen doen blijken. Het dagelijks bestuur voegt, alvorens verzending van de ontwerpbegroting aan het algemeen bestuur, de commentaren en zienswijzen van de raden en provinciale staten toe. </text:p>
              </text:list-item>
              <text:list-item text:style-override="id1-3-2-2-1-125-6">
                <text:number>6.</text:number>
                <text:p text:style-name="al">Het algemeen bestuur stelt de begroting uiterlijk 19 juli voorafgaande aan het jaar waar deze voor dient, vast. Terstond na de vaststelling zendt het dagelijks bestuur de begroting aan de deelnemers, en in ieder geval voor 1 augustus aan de minister.</text:p>
              </text:list-item>
              <text:list-item text:style-override="id1-3-2-2-1-125-7">
                <text:number>7.</text:number>
                <text:p text:style-name="al">Het bepaalde in dit artikel is ook van toepassing wanneer het wijzigingen van de begroting betreft. </text:p>
              </text:list-item>
            </text:list>
            <text:p text:style-name="al">
            <text:span text:style-name="nadrukvet">
              <text:span text:style-name="nadrukcur">Artikel 29</text:span>
              <text:span text:style-name="nadrukcur"> Jaarrekening</text:span>
            </text:span>
          </text:p>
            <text:list text:style-name="id1-3-2-2-1-127">
              <text:list-item text:style-override="id1-3-2-2-1-127-1">
                <text:number>1.</text:number>
                <text:p text:style-name="al">Het dagelijks bestuur zendt voor 15 april van het jaar voorafgaande aan dat waarvoor de begroting dient, de algemene financiële en beleidsmatige kaders en de voorlopige jaarrekening aan de raden en provinciale staten. </text:p>
              </text:list-item>
              <text:list-item text:style-override="id1-3-2-2-1-127-2">
                <text:number>2.</text:number>
                <text:p text:style-name="al">Het algemeen bestuur onderzoekt de jaarrekening en stelt haar vast op uiterlijk 1 juli, volgende op het jaar waarop zij betrekking heeft.</text:p>
              </text:list-item>
              <text:list-item text:style-override="id1-3-2-2-1-127-3">
                <text:number>3.</text:number>
                <text:p text:style-name="al">Het dagelijks bestuur zendt de jaarrekening binnen twee weken na vaststelling in het algemeen bestuur met bijbehorende stukken aan de minister. De jaarrekening dient in ieder geval voor 15 juli te worden verzonden. </text:p>
              </text:list-item>
              <text:list-item text:style-override="id1-3-2-2-1-127-4">
                <text:number>4.</text:number>
                <text:p text:style-name="al">Het algemeen bestuur kan besluiten de blijkens de jaarrekening behaalde negatieve resultaten geheel of ten dele: </text:p>
                <text:list text:style-name="id1-3-2-2-1-127-4-3">
                  <text:list-item text:style-override="id1-3-2-2-1-127-4-3-1">
                    <text:number>a.</text:number>
                    <text:p text:style-name="al">af te boeken van reserves, voor zover aanwezig;</text:p>
                  </text:list-item>
                  <text:list-item text:style-override="id1-3-2-2-1-127-4-3-2">
                    <text:number>b.</text:number>
                    <text:p text:style-name="al">ten laste te brengen van deelnemers naar rato van ieders afname (= omzet) in het jaar waarop de jaarrekening betrekking heeft;</text:p>
                  </text:list-item>
                  <text:list-item text:style-override="id1-3-2-2-1-127-4-3-3">
                    <text:number>c.</text:number>
                    <text:p text:style-name="al">in de kalenderjaren of een deel van een kalenderjaar waarin nog geen personeel in dienst is van de RUD Zuid-Limburg, de resultaten ten laste te brengen van deelnemers naar afname van uren opgenomen in het werkprogramma van het jaar waarop de resultaten betrekking hebben. </text:p>
                  </text:list-item>
                </text:list>
              </text:list-item>
              <text:list-item text:style-override="id1-3-2-2-1-127-5">
                <text:number>5.</text:number>
                <text:p text:style-name="al">Het algemeen bestuur kan besluiten de blijkens de jaarrekening behaalde positieve resultaten geheel of ten dele te bestemmen voor:</text:p>
                <text:list text:style-name="id1-3-2-2-1-127-5-3">
                  <text:list-item text:style-override="id1-3-2-2-1-127-5-3-1">
                    <text:number>a.</text:number>
                    <text:p text:style-name="al">een egalisatiereserve;</text:p>
                  </text:list-item>
                  <text:list-item text:style-override="id1-3-2-2-1-127-5-3-2">
                    <text:number>b.</text:number>
                    <text:p text:style-name="al">uit te keren aan deelnemers naar rato van ieders afname (= omzet) in het jaar waarop de jaarrekening betrekking heeft;</text:p>
                  </text:list-item>
                  <text:list-item text:style-override="id1-3-2-2-1-127-5-3-3">
                    <text:number>c.</text:number>
                    <text:p text:style-name="al">in de kalenderjaren of een deel van een kalenderjaar waarin nog geen personeel in dienst is van de RUD Zuid-Limburg, de resultaten naar afname van uren zoals opgenomen in het werkprogramma van het jaar waarop de resultaten betrekking hebben. </text:p>
                  </text:list-item>
                </text:list>
              </text:list-item>
              <text:list-item text:style-override="id1-3-2-2-1-127-6">
                <text:number>6.</text:number>
                <text:p text:style-name="al">De deelnemers waarborgen de tijdige en volledige betaling van rente, aflossing, boeten en kosten van gesloten en af te sluiten kort- en langlopende leningen, lease-contracten en rekeningcourantovereenkomsten. </text:p>
              </text:list-item>
            </text:list>
            <text:p text:style-name="al">
            <text:span text:style-name="nadrukvet">
              <text:span text:style-name="nadrukcur">Artikel 30</text:span>
              <text:span text:style-name="nadrukcur"> Doorberekening van kosten</text:span>
            </text:span>
          </text:p>
            <text:list text:style-name="id1-3-2-2-1-129">
              <text:list-item text:style-override="id1-3-2-2-1-129-1">
                <text:number>1.</text:number>
                <text:p text:style-name="al">Het algemeen bestuur kan, met inachtneming van het bepaalde in het volgende lid, gehoord de raden en provinciale staten, nadere regels vaststellen met betrekking tot de door de deelnemers te betalen financiële bijdragen.</text:p>
              </text:list-item>
              <text:list-item text:style-override="id1-3-2-2-1-129-2">
                <text:number>2.</text:number>
                <text:p text:style-name="al">Deelnemers dragen bij aan de kosten van het goed functioneren van het openbaar lichaam en het uitoefenen van de hem opgedragen taken op basis van de feitelijke afname van taken. </text:p>
              </text:list-item>
              <text:list-item text:style-override="id1-3-2-2-1-129-3">
                <text:number>3.</text:number>
                <text:p text:style-name="al">Bij de kostentoerekening worden naast de directe uitvoeringskosten tevens de overheadkosten verdisconteerd.</text:p>
              </text:list-item>
              <text:list-item text:style-override="id1-3-2-2-1-129-4">
                <text:number>4.</text:number>
                <text:p text:style-name="al">Het algemeen bestuur kan ieder kwartaal voorschotnota’s indienen bij de deelnemers.</text:p>
              </text:list-item>
              <text:list-item text:style-override="id1-3-2-2-1-129-5">
                <text:number>5.</text:number>
                <text:p text:style-name="al">In de begroting wordt aangegeven welke bijdrage elke deelnemer verschuldigd is voor het jaar waarop de begroting betrekking heeft.</text:p>
              </text:list-item>
              <text:list-item text:style-override="id1-3-2-2-1-129-6">
                <text:number>6.</text:number>
                <text:p text:style-name="al">Indien enig jaar een batig saldo oplevert wordt dit saldo toegevoegd aan het weerstandsvermogen van het openbaar lichaam. Het weerstandsvermogen mag maximaal 10% van de jaaromzet bedragen. Voor zover het batig saldo van enig jaar zou leiden tot een weerstandsvermogen van meer dan 10% van de jaaromzet, wordt het saldo boven de 10% gerestitueerd, tenzij een meerderheid van de deelnemers gemotiveerd instemt met een doelreservering van het batig saldo voor het openbaar lichaam. Het algemeen bestuur stelt hiertoe een voorstel vast.</text:p>
              </text:list-item>
              <text:list-item text:style-override="id1-3-2-2-1-129-7">
                <text:number>7.</text:number>
                <text:p text:style-name="al">Indien enig exploitatiejaar een nadelig saldo oplevert en het weerstandsvermogen ontoereikend is om dit nadelige saldo te dekken, stelt het algemeen bestuur een plan vast dat is gericht op het afbouwen en/of dekken van het nadelig exploitatiesaldo. Het algemeen bestuur bepaalt tevens of en zo ja, tot welk bedrag de deelnemers zullen bijdragen in het nadelig exploitatiesaldo. Het bedoelde plan wordt niet eerder vastgesteld dan nadat de raden en provinciale staten gedurende een termijn van acht weken in de gelegenheid zijn gesteld om hun mening ten aanzien van het plan naar voren te brengen.</text:p>
              </text:list-item>
              <text:list-item text:style-override="id1-3-2-2-1-129-8">
                <text:number>8.</text:number>
                <text:p text:style-name="al">Wanneer het algemeen bestuur overeenkomstig het gestelde in het vorige lid een besluit heeft genomen omtrent het bijdragen door de deelnemers in het nadelig exploitatiesaldo, wordt het nadelige exploitatiesaldo</text:p>
              </text:list-item>
              <text:list-item text:style-override="id1-3-2-2-1-129-9">
                <text:number>a.</text:number>
                <text:p text:style-name="al">Gedragen op basis van ieders afname (=omzet) in het jaar waarop de jaarrekening betrekking heeft;</text:p>
              </text:list-item>
              <text:list-item text:style-override="id1-3-2-2-1-129-10">
                <text:number>b.</text:number>
                <text:p text:style-name="al">In de kalenderjaren of een deel van een kalenderjaar waarin nog geen personeel in dienst is van de RUD Zuid-Limburg, gedragen naar rato van afname van uren zoals opgenomen in het werkprogramma van het jaar waarop de jaarrekening betrekking heeft. </text:p>
              </text:list-item>
            </text:list>
            <text:p text:style-name="al">
            <text:span text:style-name="nadrukvet">Hoofdstuk 7</text:span>
            <text:span text:style-name="nadrukvet"> Overige bepalingen</text:span>
          </text:p>
            <text:p text:style-name="al"/>
            <text:p text:style-name="al">
            <text:span text:style-name="nadrukvet">
              <text:span text:style-name="nadrukcur">Artikel 31</text:span>
              <text:span text:style-name="nadrukcur"> Archief</text:span>
            </text:span>
          </text:p>
            <text:list text:style-name="id1-3-2-2-1-133">
              <text:list-item text:style-override="id1-3-2-2-1-133-1">
                <text:number>1.</text:number>
                <text:p text:style-name="al">Het dagelijks bestuur draagt zorg voor de archiefbescheiden overeenkomstig en volgens een door het algemeen bestuur vast te stellen regeling ingevolge artikel 40 van de Archiefwet 1995. </text:p>
              </text:list-item>
              <text:list-item text:style-override="id1-3-2-2-1-133-2">
                <text:number>2.</text:number>
                <text:p text:style-name="al">Voor de bewaring van de op grond van artikel 12, eerste lid van de Archiefwet 1995 over te brengen archiefbestanden van de in deze regeling genoemde bestuursorganen is aangewezen de Rijksarchiefbewaarplaats te Maastricht. </text:p>
              </text:list-item>
            </text:list>
            <text:p text:style-name="al">
            <text:span text:style-name="nadrukvet">
              <text:span text:style-name="nadrukcur">Artikel 32</text:span>
              <text:span text:style-name="nadrukcur"> Toetreding</text:span>
            </text:span>
          </text:p>
            <text:list text:style-name="id1-3-2-2-1-135">
              <text:list-item text:style-override="id1-3-2-2-1-135-1">
                <text:number>1.</text:number>
                <text:p text:style-name="al">Tot de regeling kunnen uitsluitend colleges van burgemeester en wethouders, dagelijkse besturen van waterschappen en dagelijkse besturen van andere openbare lichamen, waartoe ook de minister behoort die het aangaat, toetreden.</text:p>
              </text:list-item>
              <text:list-item text:style-override="id1-3-2-2-1-135-2">
                <text:number>2.</text:number>
                <text:p text:style-name="al">Toetreding is mogelijk op ieder moment.</text:p>
              </text:list-item>
              <text:list-item text:style-override="id1-3-2-2-1-135-3">
                <text:number>3.</text:number>
                <text:p text:style-name="al">Het betreffende bestuursorgaan dat wil toetreden, dient hiertoe een verzoek in bij het dagelijks bestuur. Het betreffende bestuursorgaan voegt hierbij het besluit tot toestemming van zijn vertegenwoordigend orgaan.</text:p>
              </text:list-item>
              <text:list-item text:style-override="id1-3-2-2-1-135-4">
                <text:number>4.</text:number>
                <text:p text:style-name="al">Het dagelijks bestuur brengt het verzoek ter kennis van het algemeen bestuur en geeft daarbij een advies over de toetreding.</text:p>
              </text:list-item>
              <text:list-item text:style-override="id1-3-2-2-1-135-5">
                <text:number>5.</text:number>
                <text:p text:style-name="al">Toetreding kan geschieden nadat het algemeen bestuur hiertoe bij unanimiteit heeft besloten.</text:p>
              </text:list-item>
              <text:list-item text:style-override="id1-3-2-2-1-135-6">
                <text:number>6.</text:number>
                <text:p text:style-name="al">Een lid van het algemeen bestuur kan slechts voor toetreding stemmen, nadat hij hiervoor de instemming van het bestuursorgaan van de deelnemer die hem heeft aangewezen heeft verkregen. Dit bestuursorgaan kan deze instemming pas verlenen na verkregen toestemming van zijn vertegenwoordigend orgaan.</text:p>
              </text:list-item>
            </text:list>
            <text:p text:style-name="al">
            <text:span text:style-name="nadrukvet">
              <text:span text:style-name="nadrukcur">Artikel 33</text:span>
              <text:span text:style-name="nadrukcur"> Uittreding</text:span>
            </text:span>
          </text:p>
            <text:p text:style-name="al">1. Een deelnemer kan uit de regeling treden door toezending aan het algemeen bestuur van een daartoe strekkend besluit van het bestuursorgaan dat de regeling mede is aangegaan na verkregen toestemming van het vertegenwoordigend orgaan van de betreffende deelnemer als bedoeld in artikel 51 van de Wet.</text:p>
            <text:list text:style-name="id1-3-2-2-1-138">
              <text:list-item text:style-override="id1-3-2-2-1-138-1">
                <text:number>2.</text:number>
                <text:p text:style-name="al">Het algemeen bestuur besluit over de voorwaarden waaronder de uittreding geëffectueerd kan worden en regelt de financiële en overige gevolgen van de uittreding.</text:p>
              </text:list-item>
              <text:list-item text:style-override="id1-3-2-2-1-138-2">
                <text:number>3.</text:number>
                <text:p text:style-name="al">Uittreden vindt niet eerder plaats dan met ingang van 1 januari van het jaar volgende op dat waarin de voor uittreding noodzakelijke wijziging van deze regeling in werking is getreden.</text:p>
              </text:list-item>
              <text:list-item text:style-override="id1-3-2-2-1-138-3">
                <text:number>4.</text:number>
                <text:p text:style-name="al">Het uittreden van een van de deelnemers leidt niet tot opheffing van de regeling.</text:p>
              </text:list-item>
            </text:list>
            <text:p text:style-name="al">
            <text:span text:style-name="nadrukvet">
              <text:span text:style-name="nadrukcur">Artikel 34</text:span>
              <text:span text:style-name="nadrukcur"> Opheffing en liquidatie</text:span>
            </text:span>
          </text:p>
            <text:list text:style-name="id1-3-2-2-1-140">
              <text:list-item text:style-override="id1-3-2-2-1-140-1">
                <text:number>1.</text:number>
                <text:p text:style-name="al">Deze regeling kan op voorstel van het algemeen bestuur worden opgeheven door een daartoe strekkend besluit van de betrokken bestuursorganen van de deelnemers, met inachtneming van de daartoe strekkende bepalingen van de Wet.</text:p>
              </text:list-item>
              <text:list-item text:style-override="id1-3-2-2-1-140-2">
                <text:number>2.</text:number>
                <text:p text:style-name="al">Door het algemeen bestuur wordt een liquidatieplan opgesteld na alle deelnemers te hebben geraadpleegd.</text:p>
              </text:list-item>
              <text:list-item text:style-override="id1-3-2-2-1-140-3">
                <text:number>3.</text:number>
                <text:p text:style-name="al">Het liquidatieplan voorziet in de verplichting van de deelnemers tot deelneming in de financiële gevolgen van de opheffing. Het liquidatieplan voorziet ook in de gevolgen die de opheffing heeft voor het personeel.</text:p>
              </text:list-item>
              <text:list-item text:style-override="id1-3-2-2-1-140-4">
                <text:number>4.</text:number>
                <text:p text:style-name="al">Toewijzing van personeel aan de deelnemers vindt plaats bij besluit van het algemeen bestuur.</text:p>
              </text:list-item>
              <text:list-item text:style-override="id1-3-2-2-1-140-5">
                <text:number>5.</text:number>
                <text:p text:style-name="al">Bij de ontbinding van het openbaar lichaam in verband met opheffing van de regeling of anderszins, blijft het openbaar lichaam voortbestaan voor zover dat voor de vereffening van het vermogen noodzakelijk is.</text:p>
              </text:list-item>
            </text:list>
            <text:p text:style-name="al">
            <text:span text:style-name="nadrukvet">
              <text:span text:style-name="nadrukcur">Artikel 35</text:span>
              <text:span text:style-name="nadrukcur"> Wijziging</text:span>
            </text:span>
          </text:p>
            <text:list text:style-name="id1-3-2-2-1-142">
              <text:list-item text:style-override="id1-3-2-2-1-142-1">
                <text:number>1.</text:number>
                <text:p text:style-name="al">Wijziging van de regeling kan plaatsvinden bij daartoe strekkende besluiten van de bestuursorganen van alle deelnemers die de regeling zijn aangegaan, na verkregen toestemming van de vertegenwoordigende organen van de deelnemers. </text:p>
              </text:list-item>
              <text:list-item text:style-override="id1-3-2-2-1-142-2">
                <text:number>2.</text:number>
                <text:p text:style-name="al">Zowel het dagelijks bestuur, als de bestuursorganen van de deelnemers kunnen voorstellen doen tot wijziging van de regeling.</text:p>
              </text:list-item>
              <text:list-item text:style-override="id1-3-2-2-1-142-3">
                <text:number>3.</text:number>
                <text:p text:style-name="al">Een besluit tot wijziging dat conform het gestelde in het eerste lid tot stand is gekomen, treedt in werking op de in het wijzigingsbesluit genoemde datum.</text:p>
              </text:list-item>
            </text:list>
            <text:p text:style-name="al">
            <text:span text:style-name="nadrukvet">Hoofdstuk 8</text:span>
            <text:span text:style-name="nadrukvet"> Slotbepalingen</text:span>
          </text:p>
            <text:p text:style-name="al"/>
            <text:p text:style-name="al">
            <text:span text:style-name="nadrukvet">
              <text:span text:style-name="nadrukcur">Artikel 36</text:span>
              <text:span text:style-name="nadrukcur"> Slotbepalingen </text:span>
            </text:span>
          </text:p>
            <text:list text:style-name="id1-3-2-2-1-146">
              <text:list-item text:style-override="id1-3-2-2-1-146-1">
                <text:number>1.</text:number>
                <text:p text:style-name="al">Het algemeen bestuur beslist in alle gevallen waarin deze regeling niet voorziet. </text:p>
              </text:list-item>
              <text:list-item text:style-override="id1-3-2-2-1-146-2">
                <text:number>2.</text:number>
                <text:p text:style-name="al">Deze regeling wordt getroffen voor onbepaalde tijd. </text:p>
              </text:list-item>
              <text:list-item text:style-override="id1-3-2-2-1-146-3">
                <text:number>3.</text:number>
                <text:p text:style-name="al">Gedeputeerde staten zijn belast met verzending van deze regeling aan de minister.</text:p>
              </text:list-item>
              <text:list-item text:style-override="id1-3-2-2-1-146-4">
                <text:number>4.</text:number>
                <text:p text:style-name="al">Gedeputeerde Staten zijn belast met de bekendmaking van besluiten tot wijziging, verlenging of opheffing van de regeling, alsmede op besluiten tot toetreding en uittreding, in de deelnemende provincie en gemeenten door kennisgeving van de inhoud daarvan in de Staatscourant. Artikel 137 van de Provinciewet is van overeenkomstige toepassing. </text:p>
              </text:list-item>
            </text:list>
            <text:p text:style-name="al">
            <text:span text:style-name="nadrukvet">
              <text:span text:style-name="nadrukcur">Artikel 37</text:span>
              <text:span text:style-name="nadrukcur"> Citeertitel</text:span>
            </text:span>
          </text:p>
            <text:p text:style-name="al">1. Deze regeling kan worden aangehaald als: gemeenschappelijke regeling RUD Zuid-Limburg en treedt in werking op 1 januari 2013.</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4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414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RUD Zuid-Limburg (2e wijziging)</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4141</meta:user-defined>
    <meta:user-defined meta:name="OVERHEIDop.StcrtID/DC.identifier">stcrt-2016-34141</meta:user-defined>
    <meta:user-defined meta:name="OVERHEID.TaxonomieBeleidsagenda/OVERHEID.category">Bestuur | Organisatie en beleid</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OVERHEID.authority">Limburg</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Limburg</meta:user-defined>
    <meta:user-defined meta:name="OVERHEIDop.versieInformatie"/>
  </office:meta>
</office:document-meta>
</file>