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uchem, Steenweg 3”,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ltbommel heeft in haar vergadering van 24 mei 2016<text:span text:style-name="nadrukvet"><text:span text:style-name="nadrukcur"/></text:span>het wijzigingsplan “Bruchem, Steenweg 3” ongewijzigd vastgesteld. </text:p>
            <text:p text:style-name="common-al">Het wijzigingsplan voorziet in een wijziging van de vorm van het agrarische bouwperceel op het adres Steenweg 3 in Bruchem.</text:p>
            <text:p text:style-name="tussenkopcur">
            <text:span text:style-name="nadrukvet">Inzage</text:span>
          </text:p>
            <text:p text:style-name="common-al">Het vastgestelde wijzigingsplan met bijbehorende stukken ligt voor u van donderdag 30 juni 2016 t/m woensdag 10 augustus 2016<text:span text:style-name="nadrukvet"><text:span text:style-name="nadrukcur"/></text:span>ter inzage<text:span text:style-name="nadrukvet"><text:span text:style-name="nadrukcur">. </text:span></text:span>De stukken liggen<text:span text:style-name="nadrukvet"><text:span text:style-name="nadrukcur"/></text:span>tijdens de openingstijden ter inzage bij de afdeling Publiekszaken op het gemeentekantoor van Zaltbommel, Hogeweg 11 te Zaltbommel. </text:p>
            <text:p text:style-name="common-al">De stukken kunt u ook digitaal bekijken. Dit doet u via onze site www.zaltbommel.nl (aanklikken ‘Wonen verkeer en veiligheid’: zie bestemmingsplannen).</text:p>
            <text:p text:style-name="common-al">Het identificatienummer van het vastgestelde wijzigingsplan is NL.IMRO.0297.BGBBP20140024-VS01.</text:p>
            <text:p text:style-name="tussenkopcur">
            <text:span text:style-name="nadrukvet">Beroep</text:span>
          </text:p>
            <text:p text:style-name="common-al">Bij de Afdeling Bestuursrechtspraak van de Raad van State, Postbus 20019, 2500 EA Den Haag kan van vrijdag 1 juli 2016 t/m donderdag 11 augustus 2016<text:span text:style-name="nadrukvet"><text:span text:style-name="nadrukcur"/></text:span>beroep worden ingesteld. Als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common-al">Het instellen van beroep is mogelijk voor belanghebbenden:</text:p>
            <text:list text:style-name="id1-3-2-1-1-10">
              <text:list-item text:style-override="id1-3-2-1-1-10-1">
                <text:number>-</text:number>
                <text:p text:style-name="al">die tijdig een zienswijze bij het college kenbaar hebben gemaakt;</text:p>
              </text:list-item>
              <text:list-item text:style-override="id1-3-2-1-1-10-2">
                <text:number>-</text:number>
                <text:p text:style-name="al">aan wie redelijkerwijs niet kan worden verweten dat zij geen zienswijze tegen het ontwerp-wijzigingsplan hebben ingediend;</text:p>
              </text:list-item>
              <text:list-item text:style-override="id1-3-2-1-1-10-3">
                <text:number>-</text:number>
                <text:p text:style-name="al">voor zover het beroep is gericht op de door het college aangebrachte wijzigingen.</text:p>
              </text:list-item>
              <text:list-item text:style-override="id1-3-2-1-1-10-4">
                <text:number>-</text:number>
                <text:p text:style-name="al">Een voorlopige voorziening kan door de Voorzieningenrechter worden getroffen als onverwijlde spoed, gelet op de betrokken belangen, dat vereist. Voor het indienen van een beroepsschrift en het vragen van een voorlopige voorziening heft de Raad van State een griffierecht.</text:p>
              </text:list-item>
              <text:list-item text:style-override="id1-3-2-1-1-10-5">
                <text:number>-</text:number>
                <text:p text:style-name="al">Een voorlopige voorziening kan door de Voorzieningenrechter worden getroffen als onverwijlde spoed, gelet op de betrokken belangen, dat vereist. Voor het indienen van een beroepsschrift en het vragen van een voorlopige voorziening heft de Raad van State een griffierecht.</text:p>
              </text:list-item>
            </text:list>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text:p>
            <text:p text:style-name="tussenkopcur">
            <text:span text:style-name="nadrukvet">Inwerkingtreding </text:span>
            <text:span text:style-name="nadrukvet">wijzigingsplan</text:span>
          </text:p>
            <text:p text:style-name="last-al">Het besluit treedt in werking met ingang van de dag na die waarop de beroepstermijn afloopt. Als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uchem, Steenweg 3”, Zaltbommel</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38</meta:user-defined>
    <meta:user-defined meta:name="OVERHEIDop.StcrtID/DC.identifier">stcrt-2016-34138</meta:user-defined>
    <meta:user-defined meta:name="OVERHEID.TaxonomieBeleidsagenda/OVERHEID.category">Ruimte en infrastructuur | Organisatie en beleid</meta:user-defined>
    <meta:user-defined meta:name="OVERHEIDop.Ruimtelijkplan/OVERHEIDop.bekendmakingBetreffendePlan">NL.IMRO.0297.BGBBP20140024-VS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ltbommel</meta:user-defined>
    <meta:user-defined meta:name="OVERHEIDop.versieInformatie"/>
  </office:meta>
</office:document-meta>
</file>