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Damlaan 6 Eefde(NL.IMRO.0262.buDamlaan6Eefde-BP41)</text:p>
          </table:table-cell>
          <table:table-cell office:value-type="string" table:style-name="staatscourantkop.B.cell">
            <text:section text:name="plaatje_id1-3-1-1" text:style-name="plaatje">
              <text:p text:style-name="illustratie_id1-3-1-1-1"><draw:frame draw:style-name="illustratie_id1-3-1-1-1" text:anchor-type="paragraph" svg:width="40mm" svg:height="7.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gemeenteraad op 20 juni 2016 heeft besloten het bestemmingsplan ongewijzigd vast te stellen. </text:p>
            <text:p text:style-name="common-al">Het bestemmingsplan <text:span text:style-name="nadrukvet">Damlaan</text:span><text:span text:style-name="nadrukvet"> 6 </text:span><text:span text:style-name="nadrukvet">Eefde</text:span><text:span text:style-name="nadrukvet"/>(NL.IMRO.0262.buDamlaan6Eefde-BP41)<text:span text:style-name="nadrukvet"/>voorziet in de bouw van carport en bergingen.</text:p>
            <text:p text:style-name="tussenkopcur">
            <text:span text:style-name="nadrukvet">Ter inzage</text:span>
          </text:p>
            <text:p text:style-name="common-al">Het vastgestelde bestemmingsplan ligt met ingang van 30 juni 2016 voor de duur van zes weken ter inzage tot en met 10 augustus 2016 bij de publieksbalie, Hanzeweg 8 in Lochem en Hoofdstraat 45 in Gorssel.</text:p>
            <text:p text:style-name="common-al">Het bestemmingsplan kan gedurende de hiervoor genoemde termijn worden ingezien op de website www.ruimtelijkeplannen.nl.  Op deze website selecteert u het tabblad "Bestemmingsplannen", waarna u de mogelijkheid heeft de bestemmingsplannen op te roepen via het invullen van de locatie, de naam van het bestemmingsplan of het planid-nummer </text:p>
            <text:p text:style-name="common-al">•NL.IMRO.0262.buDamlaan6Eefde-BP41</text:p>
            <text:p text:style-name="common-al">Op <text:span text:style-name="nadrukondlijn">www.lochem.nl</text:span>, tabblad Wonen, leven en vervoer kunt u een directe link vinden naar de plaats waar het bestemmingsplan digitaal kan worden ingezien. De digitale bestanden van de bestemmingsplannen  zijn beschikbaar via de gemeentelijke website. </text:p>
            <text:p text:style-name="tussenkopcur">
            <text:span text:style-name="nadrukvet">Beroep</text:span>
          </text:p>
            <text:p text:style-name="common-al">Tegen de vaststelling van het bestemmingsplan kan gedurende de termijn van terinzagelegging beroep bij de Raad van State worden ingesteld. Van deze mogelijkheid kunnen gebruikmaken: </text:p>
            <text:list text:style-name="id1-3-2-1-1-10">
              <text:list-item text:style-override="id1-3-2-1-1-10-1">
                <text:number>•</text:number>
                <text:p text:style-name="al">een belanghebbende die tijdig zijn zienswijze bij de gemeenteraad naar voren heeft gebracht;</text:p>
              </text:list-item>
              <text:list-item text:style-override="id1-3-2-1-1-10-2">
                <text:number>•</text:number>
                <text:p text:style-name="al">een belanghebbende die aantoont dat hij redelijkerwijs niet in staat is geweest zijn zienswijze tegen het ontwerpbestemmingsplan bij de gemeenteraad naar voren te brengen; </text:p>
              </text:list-item>
            </text:list>
            <text:p text:style-name="common-al">Het beroepschrift moet gestuurd worden naar de Afdeling Bestuursrechtspraak van de Raad van State, Postbus 20019, 2500 EA Den Haag.</text:p>
            <text:p text:style-name="common-al">Gedurende de bovengenoemde termijn kunnen alleen belanghebbenden die over het ontwerpbesluit Hogere grenswaarden tijdig zienswijzen bij het college van burgemeester en wethouders naar voren hebben gebracht en belanghebbenden aan wie redelijkerwijs niet kan worden verweten dat zij geen zienswijzen hebben ingebracht, beroep instellen bij de Afdeling Bestuursrechtspraak van de Raad van State, postbus 20019, 2500 EA Den Haag.</text:p>
            <text:p text:style-name="common-al">Ingevolge artikel 3.8, lid 5 van de Wet ruimtelijke ordening treedt het besluit tot vaststelling van het bestemmingsplan in werking daags na afloop van de hiervoor genoemde beroepstermijn. Binnen deze termijn kan een verzoek om voorlopige voorziening worden ingediend bij de Voorzitter van de Afdeling Bestuursrechtspraak van de Raad van State, Postbus 20019, 2500 EA Den Haag, waardoor het besluit niet in werking treedt, totdat op het verzoek is beslist.</text:p>
            <text:p text:style-name="tussenkopcur">
            <text:span text:style-name="nadrukvet">Digitaal beroep</text:span>
          </text:p>
            <text:p text:style-name="common-al">Alleen burgers kunnen via Digitaal loket van de Afdeling bestuursrechtspraak van de Raad van State  beroep in stellen. U moet dan wel beschikken over DigiD, anders kunt u niet inloggen.</text:p>
            <text:p text:style-name="tussenkopcur">
            <text:span text:style-name="nadrukvet">Informatie</text:span>
          </text:p>
            <text:p text:style-name="last-al">Voor meer informatie kunt u terecht bij de afdeling publiekscontacten, Hanzeweg 8 in Lochem, telefoon 0573-289222. De afdeling publiekscontacten is geopend van maandag t/m vrijdag van 8.30-12.30 uur of op afspraak.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132</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4132</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4132</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Damlaan 6 Eefde(NL.IMRO.0262.buDamlaan6Eefde-BP41)</meta:user-defined>
    <meta:user-defined meta:name="OVERHEIDop.doctype">Officiële Publicaties, versie 1.1</meta:user-defined>
    <meta:user-defined meta:name="DCTERMS.W3CDTF/OVERHEIDop.jaargang">2016</meta:user-defined>
    <meta:user-defined meta:name="DCTERMS.W3CDTF/DCTERMS.available">2016-06-29</meta:user-defined>
    <meta:user-defined meta:name="OVERHEIDop.publicationIssue">34132</meta:user-defined>
    <meta:user-defined meta:name="OVERHEIDop.StcrtID/DC.identifier">stcrt-2016-34132</meta:user-defined>
    <meta:user-defined meta:name="OVERHEID.TaxonomieBeleidsagenda/OVERHEID.category">Ruimte en infrastructuur | Organisatie en beleid</meta:user-defined>
    <meta:user-defined meta:name="OVERHEIDop.Ruimtelijkplan/OVERHEIDop.bekendmakingBetreffendePlan">NL.IMRO.0262.buDamlaan6Eefde-BP41</meta:user-defined>
    <meta:user-defined meta:name="OVERHEID.Organisatietype/OVERHEID.organisationType">gemeente</meta:user-defined>
    <meta:user-defined meta:name="OVERHEID.Gemeente/DC.creator">Lochem</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Lochem</meta:user-defined>
    <meta:user-defined meta:name="OVERHEIDop.versieInformatie"/>
  </office:meta>
</office:document-meta>
</file>