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29-n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profielen vmbo (Stcrt. 2016, 34129)</text:h>
      <text:p text:style-name="ifm_p_mt.7.4mm_ifm">In de <text:span text:style-name="ifm_span_font.italic_mt.7.4mm_ifm">Regeling van de Staatssecretaris van Onderwijs, Cultuur en Wetenschap van 22 juni 2016, nr. VO/BZO/809397, houdende wijziging van de Regeling gegevenslevering onderwijsnummer VO, de Regeling modellen diploma’s v.w.o.-h.a.v.o.-v.m.b.o., de Regeling voorzieningenplanning VO en enige andere ministeriële regelingen in verband met de invoering van profielen in het voorbereidend middelbaar beroepsonderwijs alsmede de modernisering van de beroepsgerichte examenprogramma’s in het voortgezet beroepsonderwijs (Regeling profielen vmbo)</text:span>, gepubliceerd in Stcrt. 2016, 34129, van 5 juli 2016 zijn helaas twee storende fouten geslopen.</text:p>
      <text:p text:style-name="ifm_p_mt.3.7mm_ifm">In artikel III, onderdeel A, onder 3, wordt gesproken van ‘<text:span text:style-name="ifm_span_font.italic_ifm">y. werkstuk</text:span>’. Dit moet zijn: <text:span text:style-name="ifm_span_font.italic_ifm">u. werkstuk</text:span>.</text:p>
      <text:p text:style-name="ifm_p_mt.3.7mm_ifm">In artikel V, onderdeel A, onder 3, en onderdeel D, dient telkens ‘11c2,’ te worden geschra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29-n1</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29-n1</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profielen vmbo (Stcrt. 2016, 34129)</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12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ctificatie Regeling profielen vmbo (Stcrt. 2016, 34129)</meta:user-defined>
    <meta:user-defined meta:name="DCTERMS.alternative"/>
    <meta:user-defined meta:name="OVERHEIDop.versienummer">n1</meta:user-defined>
    <meta:user-defined meta:name="DCTERMS.W3CDTF/DCTERMS.available">2016-07-18</meta:user-defined>
    <meta:user-defined meta:name="OVERHEIDop.Ruimtelijkplan/OVERHEIDop.bekendmakingBetreffendePlan"/>
  </office:meta>
</office:document-meta>
</file>