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2-1">
      <text:list-level-style-bullet text:bullet-char="∘" text:level="1">
        <style:list-level-properties text:min-label-width="10mm"/>
      </text:list-level-style-bullet>
    </text:list-style>
    <text:list-style style:name="id1-3-2-1-1-13-1-2-2">
      <text:list-level-style-bullet text:bullet-char="∘" text:level="1">
        <style:list-level-properties text:min-label-width="10mm"/>
      </text:list-level-style-bullet>
    </text:list-style>
    <text:list-style style:name="id1-3-2-1-1-13-1-2-3">
      <text:list-level-style-bullet text:bullet-char="∘" text:level="1">
        <style:list-level-properties text:min-label-width="10mm"/>
      </text:list-level-style-bullet>
    </text:list-style>
    <text:list-style style:name="id1-3-2-1-1-13-1-2-4">
      <text:list-level-style-bullet text:bullet-char="∘" text:level="1">
        <style:list-level-properties text:min-label-width="10mm"/>
      </text:list-level-style-bullet>
    </text:list-style>
    <text:list-style style:name="id1-3-2-1-1-13-1-2-5">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eeuwarden - Kamerverhu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n </text:span>
            <text:span text:style-name="nadrukvet">30 juni 2016</text:span>
            <text:span text:style-name="nadrukvet"> tot en met </text:span>
            <text:span text:style-name="nadrukvet">10 augustus 2016 </text:span>
            <text:span text:style-name="nadrukvet">ligt het ontwerpbestemmingsplan</text:span>
            <text:span text:style-name="nadrukvet"/>
            <text:span text:style-name="nadrukvet">Leeuwarden - Kamerverhuur</text:span>
            <text:span text:style-name="nadrukvet"> met bijbehorende stukken ter inzage</text:span>
            <text:span text:style-name="nadrukvet">. </text:span>
          </text:p>
            <text:p text:style-name="tussenkopcur">
            <text:span text:style-name="nadrukvet">Plangebied</text:span>
          </text:p>
            <text:p text:style-name="common-al">Het bestemmingsplan Leeuwarden – Kamerverhuur biedt een juridisch-planologische regeling voor het hele grondgebied van de gemeente Leeuwarden. Het betreft een paraplu- of facetbestemmingsplan waarbij een regeling voor kamerverhuurpanden en kamerverkooppanden (verder: kamerverhuurpand) wordt toegevoegd aan de bestaande bestemmingsplannen.</text:p>
            <text:p text:style-name="tussenkopcur">
            <text:span text:style-name="nadrukvet">Actualisatie verouderde plannen</text:span>
          </text:p>
            <text:p text:style-name="common-al">Het plan is voor het grootste deel conserverend. Dit betekent dat de nu geldende regels zoveel mogelijk blijven gehandhaafd. Het plan verbiedt het gebruik van woningen als kamerverhuurpand in de hele gemeente. Op dit moment is het omzetten van woningen in kamerverhuurpanden nog niet in alle bestemmingsplannen verboden. Uitzonderingen op het verbod worden gemaakt voor bestaande, reeds eerder vergunde panden, de verhuur van 2 kamers in een pand en de verhuur door een hospita van twee eenheden in de eigen woning. Daarnaast wordt een afwijkingsbevoegdheid opgenomen. Het college van burgemeester en wethouders kan deze bevoegdheid invullen door een beleidsregel vast te stellen. Het is de bedoeling dat in de beleidsregel vooralsnog een gebied in de binnenstad wordt aangewezen waar nog nieuwe kamerverhuurpanden kunnen worden gecreëerd. In de rest van de gemeente zullen geen kamerverhuurpanden meer worden toegevoegd.</text:p>
            <text:p text:style-name="tussenkopcur">
            <text:span text:style-name="nadrukvet">Inzage </text:span>
          </text:p>
            <text:p text:style-name="common-al">Het ontwerpbestemmingsplan met bijbehorende stukken kunt u inzien:</text:p>
            <text:list text:style-name="id1-3-2-1-1-8">
              <text:list-item text:style-override="id1-3-2-1-1-8-1">
                <text:number>•</text:number>
                <text:p text:style-name="al">in het Stadskantoor, Oldehoofsterkerkhof 2, Leeuwarden (op werkdagen van 8.30 tot 17.00 uur en op donderdag tot 19.30 uur). Hier kunt u ook vragen stellen over het plan en de procedure</text:p>
              </text:list-item>
              <text:list-item text:style-override="id1-3-2-1-1-8-2">
                <text:number>•</text:number>
                <text:p text:style-name="al">via de websites:</text:p>
                <text:list text:style-name="id1-3-2-1-1-8-2-3">
                  <text:list-item text:style-override="id1-3-2-1-1-8-2-3-1">
                    <text:number>∘</text:number>
                    <text:p text:style-name="al">
                    <text:a xlink:href="http://www.ruimtelijkeplannen.nl/web-roo/roo/bestemmingsplannen?planidn=NL.IMRO.0080.00001BP00-OW01" xlink:type="simple">www.ruimtelijkeplannen.nl/web-roo/roo/bestemmingsplannen?planidn=NL.IMRO.0080.00001BP00-OW01</text:a>
                  </text:p>
                  </text:list-item>
                  <text:list-item text:style-override="id1-3-2-1-1-8-2-3-2">
                    <text:number>∘</text:number>
                    <text:p text:style-name="al">
                    <text:a xlink:href="https://www.leeuwarden.nl/nl/inzien-ruimtelijke-plannen-procedure" xlink:type="simple">https://www.leeuwarden.nl/nl/inzien-ruimtelijke-plannen-procedure</text:a>
                  </text:p>
                  </text:list-item>
                </text:list>
              </text:list-item>
            </text:list>
            <text:p text:style-name="tussenkopcur">
            <text:span text:style-name="nadrukvet">Rea</text:span>
            <text:span text:style-name="nadrukvet">geren</text:span>
          </text:p>
            <text:p text:style-name="common-al">In de periode waarin het ontwerpbestemmingsplan ter inzage ligt, kunt u uw zienswijze over het plan indienen. Dat kan schriftelijk of mondeling. In een zienswijze beschrijft u met welke punten u het wel of niet eens bent en waarom. Deze punten kan de gemeenteraad dan nog meenemen in het definitieve besluit.</text:p>
            <text:p text:style-name="common-al">•schriftelijk: schrijf een brief aan de gemeente Leeuwarden, t.a.v. de gemeenteraad, Postbus 21000, 8900 JA Leeuwarden </text:p>
            <text:p text:style-name="last-al">Vermeld in uw brief:</text:p>
            <text:list text:style-name="id1-3-2-1-1-13">
              <text:list-item text:style-override="id1-3-2-1-1-13-1">
                <text:number/>
                <text:list text:style-name="id1-3-2-1-1-13-1-2">
                  <text:list-item text:style-override="id1-3-2-1-1-13-1-2-1">
                    <text:number>∘</text:number>
                    <text:p text:style-name="al">ontwerpbestemmingsplan Leeuwarden - Kamerverhuur</text:p>
                  </text:list-item>
                  <text:list-item text:style-override="id1-3-2-1-1-13-1-2-2">
                    <text:number>∘</text:number>
                    <text:p text:style-name="al">waarom u een zienswijze indient</text:p>
                  </text:list-item>
                  <text:list-item text:style-override="id1-3-2-1-1-13-1-2-3">
                    <text:number>∘</text:number>
                    <text:p text:style-name="al">de datum</text:p>
                  </text:list-item>
                  <text:list-item text:style-override="id1-3-2-1-1-13-1-2-4">
                    <text:number>∘</text:number>
                    <text:p text:style-name="al">uw naam en adres</text:p>
                  </text:list-item>
                  <text:list-item text:style-override="id1-3-2-1-1-13-1-2-5">
                    <text:number>∘</text:number>
                    <text:p text:style-name="al">uw handtekening</text:p>
                  </text:list-item>
                </text:list>
              </text:list-item>
              <text:list-item text:style-override="id1-3-2-1-1-13-2">
                <text:number>•</text:number>
                <text:p text:style-name="al">mondeling: maak een afspraak via 14 058 (ma. t/m vr. 08.30 - 17.00 uur).</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1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1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1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eeuwarden - Kamerverhuur</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110</meta:user-defined>
    <meta:user-defined meta:name="OVERHEIDop.StcrtID/DC.identifier">stcrt-2016-34110</meta:user-defined>
    <meta:user-defined meta:name="OVERHEID.TaxonomieBeleidsagenda/OVERHEID.category">Ruimte en infrastructuur | Organisatie en beleid</meta:user-defined>
    <meta:user-defined meta:name="OVERHEIDop.Ruimtelijkplan/OVERHEIDop.bekendmakingBetreffendePlan">NL.IMRO.0080.00001BP00-OW01</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euwarden</meta:user-defined>
    <meta:user-defined meta:name="OVERHEIDop.versieInformatie"/>
  </office:meta>
</office:document-meta>
</file>