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de bouw van een Integraal Kindcentrum op de adressen Tjerk Hiddesstraat 5-1 en 5-2 en Auke Stellingwerfstraat 12a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30 juni 2016 tot en met 11 augustus 2016 ligt de omgevingsvergunning ex artikel 2.12, eerste lid, aanhef en onder a, onder 3° van de Wabo voor de bouw van een Integraal Kindcentrum op de adressen Tjerk Hiddesstraat 5-1 en 5-2 en Auke Stellingwerfstraat 12a in Leeuwarden, met bijbehorende stukken ter inzage.</text:p>
            <text:p text:style-name="tussenkopcur">
            <text:span text:style-name="nadrukvet">Ontwikkeling</text:span>
          </text:p>
            <text:p text:style-name="common-al">Het Integraal Kindcentrum bevat een basisschool, een kinderopvang en een wijkgebouw. De nieuwbouw is gedacht aan de Tjerk Hiddesstraat en Auke Stellingwerfstraat, op een perceel waar voorheen ook een schoolgebouw heeft gestaan. De nieuwbouw bestaat uit deels één en deels twee bouwlagen. Het schoolgebouw en het wijkcentrum hebben de entree aan de Tjerk Hiddesstraat, terwijl de kinderopvang de toegang heeft vanaf de Auke Stellingwerfstraat. </text:p>
            <text:p text:style-name="tussenkopcur">
            <text:span text:style-name="nadrukvet">Inzage </text:span>
          </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text:p>
              </text:list-item>
              <text:list-item text:style-override="id1-3-2-1-1-6-3">
                <text:number>•</text:number>
                <text:p text:style-name="al">
                <text:a xlink:href="http://www.ruimtelijkeplannen.nl/web-roo/roo/bestemmingsplannen?planidn=NL.IMRO.0080.04013OGV04-VG01" xlink:type="simple">
                  <text:span text:style-name="nadrukondlijn">www.ruimtelijkeplannen.nl/web-roo/roo/bestemmingsplannen?planidn=</text:span>
                  <text:span text:style-name="nadrukondlijn">NL.IMRO.0080.04013OGV04-VG01</text:span>
                </text:a>
              </text:p>
              </text:list-item>
              <text:list-item text:style-override="id1-3-2-1-1-6-4">
                <text:number>•</text:number>
                <text:p text:style-name="al">
                <text:a xlink:href="https://www.leeuwarden.nl/nl/inzien-ruimtelijke-plannen-procedure " xlink:type="simple">https://www.leeuwarden.nl/nl/inzien-ruimtelijke-plannen-procedure</text:a>
              </text:p>
              </text:list-item>
            </text:list>
            <text:p text:style-name="tussenkopcur">
            <text:span text:style-name="nadrukvet">Beroep</text:span>
            <text:span text:style-name="nadrukvet"/>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1 juli 2016 tot en met 11 augustus 2016;</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 bouw van een Integraal Kindcentrum op de adressen Tjerk Hiddesstraat 5-1 en 5-2 en Auke Stellingwerfstraat 12a in Leeuward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09</meta:user-defined>
    <meta:user-defined meta:name="OVERHEIDop.StcrtID/DC.identifier">stcrt-2016-34109</meta:user-defined>
    <meta:user-defined meta:name="OVERHEID.TaxonomieBeleidsagenda/OVERHEID.category">Ruimte en infrastructuur | Organisatie en beleid</meta:user-defined>
    <meta:user-defined meta:name="OVERHEIDop.Ruimtelijkplan/OVERHEIDop.bekendmakingBetreffendePlan">NL.IMRO.0080.04013OGV04-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