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nieuwe woning met bijgebouw, zonnepanelen en haventje aan de Himpenserdyk 9 te Teer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30 juni</text:span>
            <text:span text:style-name="nadrukvet"> 2016</text:span>
            <text:span text:style-name="nadrukvet"/>
            <text:span text:style-name="nadrukvet">tot en met</text:span>
            <text:span text:style-name="nadrukvet"/>
            <text:span text:style-name="nadrukvet">11</text:span>
            <text:span text:style-name="nadrukvet"> augustus 2016</text:span>
            <text:span text:style-name="nadrukvet"/>
            <text:span text:style-name="nadrukvet">ligt de omgevingsvergunning ex artikel 2.12, eerste lid, aanhef en onder a, onder 3° van de </text:span>
            <text:span text:style-name="nadrukvet">Wabo</text:span>
            <text:span text:style-name="nadrukvet"> voor</text:span>
            <text:span text:style-name="nadrukvet"/>
            <text:span text:style-name="nadrukvet">het bouwen van een nieuwe woning met bijgebouw, inclusief insteekhaven en op de grond geplaatste zonnepanelen</text:span>
            <text:span text:style-name="nadrukvet"/>
            <text:span text:style-name="nadrukvet">op het adres</text:span>
            <text:span text:style-name="nadrukvet"/>
            <text:span text:style-name="nadrukvet">Himpenserdyk 9 te Teerns</text:span>
            <text:span text:style-name="nadrukvet"/>
            <text:span text:style-name="nadrukvet">met bijbehorende stukken ter inzage.</text:span>
          </text:p>
            <text:p text:style-name="tussenkopcur">
            <text:span text:style-name="nadrukvet">Plangebied</text:span>
          </text:p>
            <text:p text:style-name="common-al">Het plangebied heeft betrekking op de percelen, kadastraal bekend gemeente Huizum, Sectie K, nummers 37 en 1495 en plaatselijk bekend als Himpenserdyk 9 te Teerns.</text:p>
            <text:p text:style-name="tussenkopcur">
            <text:span text:style-name="nadrukvet">Ontwikkeling </text:span>
          </text:p>
            <text:p text:style-name="common-al">Het gehele plan voorziet in de bouw van een nieuwe woning met een vrijstaand bijgebouw aan de Himpenserdyk 9 te Teerns. Tevens worden achterop het perceel, op de grond, langs het water en in drie rijen, 42 zonnepanelen geplaatst en wordt er een kleine insteekhaven aangelegd. De bestaande boerderij wordt gesloopt.</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
                <text:a xlink:href="http://www.ruimtelijkeplannen.nl/?planidn=NL.IMRO.0080.06018OGV01-VG01" xlink:type="simple">
                  <text:span text:style-name="nadrukondlijn">http://www.ruimtelijkeplannen.</text:span>
                  <text:span text:style-name="nadrukondlijn">n</text:span>
                  <text:span text:style-name="nadrukondlijn">l/?planidn=</text:span>
                  <text:span text:style-name="nadrukondlijn">NL.IMRO.0</text:span>
                  <text:span text:style-name="nadrukondlijn">0</text:span>
                  <text:span text:style-name="nadrukondlijn">80.06018OGV01-VG01</text:span>
                </text:a>
              </text:p>
              </text:list-item>
              <text:list-item text:style-override="id1-3-2-1-1-8-4">
                <text:number>•</text:number>
                <text:p text:style-name="al">
                <text:a xlink:href="https://www.leeuwarden.nl/nl/inzien-ruimtelijke-plannen-procedure" xlink:type="simple">https://www.leeuwarden.nl/nl/inzien-ruimtelijke-plannen-procedure</text:a>
              </text:p>
              </text:list-item>
            </text:list>
            <text:p text:style-name="tussenkopcur">
            <text:span text:style-name="nadrukvet">Beroep</text:span>
            <text:span text:style-name="nadrukvet"/>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 juli 2016 tot en met 11 augustus 2016;</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nieuwe woning met bijgebouw, zonnepanelen en haventje aan de Himpenserdyk 9 te Teern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07</meta:user-defined>
    <meta:user-defined meta:name="OVERHEIDop.StcrtID/DC.identifier">stcrt-2016-34107</meta:user-defined>
    <meta:user-defined meta:name="OVERHEID.TaxonomieBeleidsagenda/OVERHEID.category">Ruimte en infrastructuur | Organisatie en beleid</meta:user-defined>
    <meta:user-defined meta:name="OVERHEIDop.Ruimtelijkplan/OVERHEIDop.bekendmakingBetreffendePlan">NL.IMRO.0080.06018OGV01-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