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afwijken van het bestemmingsplan ten behoeve van het uitbreiden van een garagebedrijf aan de Wartensterdyk 2a te Wergea.</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n</text:span>
            <text:span text:style-name="nadrukvet"> 30 juni 2016</text:span>
            <text:span text:style-name="nadrukvet"/>
            <text:span text:style-name="nadrukvet">tot en met </text:span>
            <text:span text:style-name="nadrukvet">11 augustus 2016</text:span>
            <text:span text:style-name="nadrukvet"/>
            <text:span text:style-name="nadrukvet">ligt de omgevingsvergunning ex artikel 2.12, eerste lid, aanhef en onder a, onder 3° van de Wabo voor </text:span>
            <text:span text:style-name="nadrukvet">het uitbreiden van een garagebedrijf aan de Wartensterdyk 2a te Wergea met bijbehorende stukken ter inzage. </text:span>
          </text:p>
            <text:p text:style-name="tussenkopcur">
            <text:span text:style-name="nadrukvet">Plangebied</text:span>
          </text:p>
            <text:p text:style-name="common-al">Het plangebied heeft betrekking op de percelen Wartensterdyk 2a te Wergea, kadastraal bekend gemeente Wergea, Sectie C, nummers 1417, 1865 en 1866.</text:p>
            <text:p text:style-name="tussenkopcur">
            <text:span text:style-name="nadrukvet">Ontwikkeling </text:span>
          </text:p>
            <text:p text:style-name="common-al">Met dit plan wordt de uitbreiding van een bestaand garagebedrijf aan de Wartensterdyk 2a te Wergea mogelijk gemaakt. De bestaande werkplaats wordt naar achteren uitgebreid en de showroom aan de voorzijde krijgt een nieuwe entree met een wachtruimte.</text:p>
            <text:p text:style-name="tussenkopcur">
            <text:span text:style-name="nadrukvet">Inzage </text:span>
          </text:p>
            <text:p text:style-name="common-al">De omgevingsvergunning met bijbehorende stukken kunt u inzien:</text:p>
            <text:list text:style-name="id1-3-2-1-1-8">
              <text:list-item text:style-override="id1-3-2-1-1-8-1">
                <text:number>•</text:number>
                <text:p text:style-name="al">in het Stadskantoor, Oldehoofsterkerkhof 2, Leeuwarden (op werkdagen van 8.30 tot 17.00 uur en op donderdag tot 19.30 uur). Hier kunt u ook vragen stellen over het plan en de procedure</text:p>
              </text:list-item>
              <text:list-item text:style-override="id1-3-2-1-1-8-2">
                <text:number>•</text:number>
                <text:p text:style-name="al">via de websites:</text:p>
                <text:p text:style-name="al">∘<text:a xlink:href="http://www.ruimtelijkeplannen.nl/?planidn=NL.IMRO.0080.14001OGV03-VG01" xlink:type="simple">http<text:span text:style-name="nadrukondlijn">://www.ruimtelijkeplannen.nl/?planidn=NL.IMRO.0080.14001OGV03-</text:span><text:span text:style-name="nadrukondlijn">VG</text:span><text:span text:style-name="nadrukondlijn">01</text:span></text:a></text:p>
              </text:list-item>
              <text:list-item text:style-override="id1-3-2-1-1-8-3">
                <text:number>•</text:number>
                <text:p text:style-name="al">
                <text:a xlink:href="https://www.leeuwarden.nl/nl/inzien-ruimtelijke-plannen-procedure" xlink:type="simple">
                  <text:span text:style-name="nadrukondlijn">https://www.leeuwarden.nl/nl/inzien-ruimtelijke-plannen-procedure</text:span>
                </text:a>
              </text:p>
              </text:list-item>
            </text:list>
            <text:p text:style-name="tussenkopcur">
            <text:span text:style-name="nadrukvet">Beroep </text:span>
          </text:p>
            <text:p text:style-name="common-al">Bent u het niet eens met deze verleende omgevingsvergunning? Dan kunt u beroep instellen bij de Rechtbank Noord-Nederland, Afdeling bestuursrecht, Postbus 150, 9700 AD Groningen. U kunt alleen beroep instellen:</text:p>
            <text:list text:style-name="id1-3-2-1-1-11">
              <text:list-item text:style-override="id1-3-2-1-1-11-1">
                <text:number>•</text:number>
                <text:p text:style-name="al">van 1 juli 2016 tot en met 11 augustus 2016;</text:p>
              </text:list-item>
              <text:list-item text:style-override="id1-3-2-1-1-11-2">
                <text:number>•</text:number>
                <text:p text:style-name="al">als u belanghebbende bent en een zienswijze tegen de ontwerp-omgevingsvergunning hebt ingediend;</text:p>
              </text:list-item>
              <text:list-item text:style-override="id1-3-2-1-1-11-3">
                <text:number>•</text:number>
                <text:p text:style-name="al">als u belanghebbende bent en aantoont dat u redelijkerwijs niet in staat bent geweest tijdig zienswijzen bij het college in te dienen.</text:p>
              </text:list-item>
            </text:list>
            <text:p text:style-name="tussenkopcur">
            <text:span text:style-name="nadrukvet">Voorlopige voorziening</text:span>
          </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last-al">Het besluit treedt de dag na afloop van de beroepstermijn in werking. Als binnen de beroepstermijn een verzoek om voorlopige voorziening is ingediend, treedt he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0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10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10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afwijken van het bestemmingsplan ten behoeve van het uitbreiden van een garagebedrijf aan de Wartensterdyk 2a te Wergea.</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4106</meta:user-defined>
    <meta:user-defined meta:name="OVERHEIDop.StcrtID/DC.identifier">stcrt-2016-34106</meta:user-defined>
    <meta:user-defined meta:name="OVERHEID.TaxonomieBeleidsagenda/OVERHEID.category">Ruimte en infrastructuur | Organisatie en beleid</meta:user-defined>
    <meta:user-defined meta:name="OVERHEIDop.Ruimtelijkplan/OVERHEIDop.bekendmakingBetreffendePlan">NL.IMRO.0080.14001OGV03-VG01</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eeuwarden</meta:user-defined>
    <meta:user-defined meta:name="OVERHEIDop.versieInformatie"/>
  </office:meta>
</office:document-meta>
</file>