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Instellen 60 km/h-zone – Kerkendijk tussen bebouwde kom Someren-Heide en Nieuw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Someren;</text:p>
            <text:p text:style-name="considerans.al"/>
            <text:p text:style-name="tussenkopvet">
            <text:span text:style-name="nadrukvet">Gelet op:</text:span>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op wegen, welke niet in beheer zijn bij het Rijk, de Provincie of een waterschap;</text:p>
                <text:p text:style-name="al"/>
              </text:list-item>
              <text:list-item text:style-override="id1-3-2-1-1-5-2">
                <text:number>-</text:number>
                <text:p text:style-name="al">artikel 15, eerste lid, van de WVW 1994 op grond waarva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p text:style-name="al"/>
              </text:list-item>
              <text:list-item text:style-override="id1-3-2-1-1-5-3">
                <text:number>-</text:number>
                <text:p text:style-name="al">artikel 2, lid 1 van de WVW 1994 op grond waarvan verkeersbesluiten kunnen strekken tot het verzekeren van de veiligheid op de weg en het beschermen van weggebruikers en passagiers;</text:p>
              </text:list-item>
            </text:list>
            <text:p text:style-name="considerans.al"/>
            <text:p text:style-name="tussenkopvet">
            <text:span text:style-name="nadrukvet">Overwegende dat:</text:span>
          </text:p>
            <text:p text:style-name="tussenkopvet"/>
            <text:list text:style-name="id1-3-2-1-1-9">
              <text:list-item text:style-override="id1-3-2-1-1-9-1">
                <text:number>-</text:number>
                <text:p text:style-name="al">de gemeenteraad in de vergadering van 27 november 2013 het Verkeersbeleidsplan Someren heeft vastgesteld;</text:p>
                <text:p text:style-name="al"/>
              </text:list-item>
              <text:list-item text:style-override="id1-3-2-1-1-9-2">
                <text:number>-</text:number>
                <text:p text:style-name="al">in het Verkeersbeleidsplan Someren een kaart is opgenomen met de wegencategorisering waaruit kan worden afgeleid dat de buiten de bebouwde kom gelegen gedeelten van de Kerkendijk zijn aangewezen als een Erftoegangsweg I (ETW-I) buiten de bebouwde kom; </text:p>
                <text:p text:style-name="al"/>
              </text:list-item>
              <text:list-item text:style-override="id1-3-2-1-1-9-3">
                <text:number>-</text:number>
                <text:p text:style-name="al">in het Verkeersbeleidsplan Someren is vermeld dat wanneer een Erftoegangsweg I (ETW-I) gerehabiliteerd (oftewel vervangen) wordt, de raad de consequenties van het eventueel inrichten van deze weg als een 80 km/uur weg wordt voorgelegd;</text:p>
                <text:p text:style-name="al"/>
              </text:list-item>
              <text:list-item text:style-override="id1-3-2-1-1-9-4">
                <text:number>-</text:number>
                <text:p text:style-name="al">aan de gemeenteraad op 23 april 2015 deze consequenties zijn voorgelegd en dat uit de besluitvorming kan worden opgemaakt dat bij de rehabilitatie van het gedeelte van de Kerkendijk tussen de bebouwde kom van Someren-Heide en de Nieuwendijk dient te worden uitgegaan van een inrichting conform het dwarsprofiel van een Erftoegangsweg I; </text:p>
                <text:p text:style-name="al"/>
              </text:list-item>
              <text:list-item text:style-override="id1-3-2-1-1-9-5">
                <text:number>-</text:number>
                <text:p text:style-name="al">bij een inrichting conform het dwarsprofiel van een Erftoegangsweg I buiten de bebouwde kom een maximumsnelheid van 60 km/uur en een onderbroken kantmarkering (zonder asstreep) horen;</text:p>
                <text:p text:style-name="al"/>
              </text:list-item>
              <text:list-item text:style-override="id1-3-2-1-1-9-6">
                <text:number>-</text:number>
                <text:p text:style-name="al">het gedeelte van de Kerkendijk tussen de bebouwde kom van Someren-Heide en de Nieuwendijk zal worden gerehabiliteerd, waarbij conform het dwarsprofiel van een Erftoegangsweg I buiten de bebouwde kom een onderbroken kantmarkering (zonder asstreep) zal worden aangebracht en tevens de bijbehorende maximumsnelheid van 60 km/h dient te worden ingesteld;</text:p>
                <text:p text:style-name="al"/>
              </text:list-item>
              <text:list-item text:style-override="id1-3-2-1-1-9-7">
                <text:number>-</text:number>
                <text:p text:style-name="al">door de wijziging van de markering naar een onderbroken kantmarkering zonder asstreep, de rijbaan en de passeerruimte voor tegenliggers minder breed oogt en in combinatie met de aanwezige erfaansluitingen en de bomen, die dicht op de weg staan, een maximumsnelheid van 60 km/h in overeenstemming is met het wegbeeld ter plaatse; </text:p>
                <text:p text:style-name="al"/>
              </text:list-item>
              <text:list-item text:style-override="id1-3-2-1-1-9-8">
                <text:number>-</text:number>
                <text:p text:style-name="al">de wegen in het gebied ten westen van de Kerkendijk in een 60 km/h-zone zijn gelegen en het gedeelte van de Kerkendijk tussen Someren-Heide en de Nieuwendijk op deze 60 km/h-zone aansluit;</text:p>
                <text:p text:style-name="al"/>
              </text:list-item>
            </text:list>
            <text:p text:style-name="considerans.al">nemen, gelet op het voorgaande, het volgende </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tot het instellen van een van 60 km/h-zone op het gedeelte van de Kerkendijk tussen de bebouwde kom van Someren-Heide en de Nieuwendijk door middel van plaatsing van de borden model A1 60zb en model A2 60ze van bijlage 1 van het Reglement verkeersregels en verkeerstekens 1990 en vanwege de aansluiting op het westelijk gelegen 60 km/h-zone, het bord model A1 60zb en het bord model A2 60ze van bijlage 1 van het Reglement verkeersregels en verkeerstekens 1990 bij de aansluiting van de Kraaijendijk met de Kerkendijk te verwijderen.</text:p>
            <text:p text:style-name="common-al"/>
            <text:p text:style-name="common-al"/>
            <text:p text:style-name="common-al">Burgemeester en wethouders van Someren,</text:p>
            <text:p text:style-name="common-al">de secretaris, de burgemeester,</text:p>
            <text:p text:style-name="common-al">Drs. A.P.M. de Kok A.P.M. Veltman</text:p>
            <text:p text:style-name="common-al"/>
            <text:p text:style-name="last-al"/>
            <text:p text:style-name="tussenkopvet">
            <text:span text:style-name="nadrukvet">
              <text:span text:style-name="nadrukcur">Bezwaar</text:span>
            </text:span>
          </text:p>
            <text:p text:style-name="tussenkopcur">
            <text:span text:style-name="nadrukcur">Bent u het niet eens met dit besluit en belanghebbende ? </text:span>
          </text:p>
            <text:p text:style-name="tussenkopcur">
            <text:span text:style-name="nadrukcur">Dan kunt u hiertegen, binnen zes weken na de dag waarop het besluit is bekendgemaakt, een bezwaarschrift indienen onder vermelding van de reden waarom u het er niet mee eens bent. </text:span>
          </text:p>
            <text:p text:style-name="tussenkopcur">
            <text:span text:style-name="nadrukcur">Het bezwaarschrift moet u, gedateerd, gemotiveerd en ondertekend, sturen naar het college van burgemeester en wethouders van Someren, Postbus 290, 5710 AG Someren. Het in dienen van een bezwaarschrift schorst de werking van dit besluit niet. </text:span>
          </text:p>
            <text:p text:style-name="tussenkopcur">
            <text:span text:style-name="nadrukcur">Wanneer er sprake is van een spoedeisend belang kunt u daarnaast een voorlopige voorziening vragen aan de voorzieningenrechter van de Rechtbank Oost-Brabant , Sector bestuursrecht, postbus 90125, 5200 MA 's-Hertogenbosch. Aan deze procedure zijn kosten verbonden. </text:span>
          </text:p>
            <text:p text:style-name="tussenkopcur">
            <text:span text:style-name="nadrukcur">U kunt uw verzoek om een voorlopige voorziening te treffen ook digitaal indienen. Hoe u dit kunt doen, kunt u lezen op de websi</text:span>
            <text:span text:style-name="nadrukcur">te: http://loket.rechtspraak.nl</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0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0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0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Instellen 60 km/h-zone – Kerkendijk tussen bebouwde kom Someren-Heide en Nieuwendijk</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103</meta:user-defined>
    <meta:user-defined meta:name="OVERHEIDop.StcrtID/DC.identifier">stcrt-2016-34103</meta:user-defined>
    <meta:user-defined meta:name="DCTERMS.alternative">Gemeente Someren - Instellen 60 km/h-zone - Kerkendijk tussen bebouwde kom Someren-Heide en Nieuwendijk</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PostcodeHuisnummer/OVERHEIDop.postcodeHuisnummer">5712ET 117</meta:user-defined>
    <meta:user-defined meta:name="OVERHEIDop.woonplaats">Someren</meta:user-defined>
    <meta:user-defined meta:name="OVERHEIDop.straatnaam">Kerkendijk</meta:user-defined>
    <meta:user-defined meta:name="OVERHEID.PostcodeHuisnummer/OVERHEIDop.postcodeHuisnummer">5712EZ 16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469 372966</meta:user-defined>
    <meta:user-defined meta:name="OVERHEID.EPSG28992/DC.spatial">176385 372149</meta:user-defined>
    <meta:user-defined meta:name="OVERHEIDop.versieInformatie"/>
  </office:meta>
</office:document-meta>
</file>