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Verkeersbesluit - Gehandicapten Parkeerplaats De Bun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Aanwijzen van een gehandicaptenparkeerplaats</text:span>
            <text:span text:style-name="nadrukcur"> op de weg de Bunders te Veghel </text:span>
            <text:span text:style-name="nadrukcur">en dit kenbaar te maken door het plaatsen van een bord E06</text:span>
            <text:span text:style-name="nadrukcur">. </text:span>
          </text:p>
            <text:p text:style-name="common-al">Nummer besluit: 89.303 </text:p>
            <text:p text:style-name="common-al">Burgemeester en Wethouders van de gemeente Veghel</text:p>
            <text:p text:style-name="common-al">
            <text:span text:style-name="nadrukvet">
              <text:span text:style-name="nadrukondlijn">Gelet op:</text:span>
            </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text:p>
              </text:list-item>
              <text:list-item text:style-override="id1-3-2-2-1-5-2">
                <text:number>•</text:number>
                <text:p text:style-name="al">het verkeer op wegen, welke niet in beheer zijn bij het Rijk, de Provincie of een waterschap; 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afdeling Noord-Brabant, regionaal politiekorps Veghel/Boekel;</text:p>
              </text:list-item>
            </text:list>
            <text:p text:style-name="common-al">
            <text:span text:style-name="nadrukvet">
              <text:span text:style-name="nadrukondlijn">Overwegende dat:</text:span>
            </text:span>
          </text:p>
            <text:list text:style-name="id1-3-2-2-1-7">
              <text:list-item text:style-override="id1-3-2-2-1-7-1">
                <text:number>•</text:number>
                <text:p text:style-name="al">de weg De Bunders binnen de bebouwde kom van Veghel liggen, en in eigendom, beheer en onderhoud is bij de gemeente Veghel; </text:p>
              </text:list-item>
              <text:list-item text:style-override="id1-3-2-2-1-7-2">
                <text:number>•</text:number>
                <text:p text:style-name="al">op verzoek de gebruikers van wijkcentrum de Spil;</text:p>
              </text:list-item>
              <text:list-item text:style-override="id1-3-2-2-1-7-3">
                <text:number>•</text:number>
                <text:p text:style-name="al">er in de nabijheid een algemene gehandicapten parkeerplaats ontbreekt;</text:p>
              </text:list-item>
              <text:list-item text:style-override="id1-3-2-2-1-7-4">
                <text:number>•</text:number>
                <text:p text:style-name="al">de loop afstanden vanaf de bestaande gehandicapten parkeerplaatsen aan de andere zijde van het winkelcentrum de Bunders te groot is;</text:p>
              </text:list-item>
              <text:list-item text:style-override="id1-3-2-2-1-7-5">
                <text:number>•</text:number>
                <text:p text:style-name="al">de bovengenoemde maatregel wordt genomen op basis van artikel 2 van de WVW 1994:</text:p>
                <text:list text:style-name="id1-3-2-2-1-7-5-3">
                  <text:list-item text:style-override="id1-3-2-2-1-7-5-3-1">
                    <text:number>∘</text:number>
                    <text:p text:style-name="al">lid 1.a. het verzekeren van de veiligheid op de weg; </text:p>
                  </text:list-item>
                  <text:list-item text:style-override="id1-3-2-2-1-7-5-3-2">
                    <text:number>∘</text:number>
                    <text:p text:style-name="al">lid 1.b. het beschermen van weggebruikers en passagiers; </text:p>
                  </text:list-item>
                  <text:list-item text:style-override="id1-3-2-2-1-7-5-3-3">
                    <text:number>∘</text:number>
                    <text:p text:style-name="al">lid 1.c. het in stand houden van de weg en het waarborgen van de bruikbaarheid daarvan; </text:p>
                  </text:list-item>
                  <text:list-item text:style-override="id1-3-2-2-1-7-5-3-4">
                    <text:number>∘</text:number>
                    <text:p text:style-name="al">lid 1.d. het zoveel mogelijk waarborgen van de vrijheid van het verkeer; </text:p>
                  </text:list-item>
                </text:list>
              </text:list-item>
              <text:list-item text:style-override="id1-3-2-2-1-7-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list-item>
              <text:list-item text:style-override="id1-3-2-2-1-7-7">
                <text:number>•</text:number>
                <text:p text:style-name="al">overeenkomstig artikel 24 van het BABW overleg is gevoerd met de gemachtigde van de korpschef van de Politie afdeling Noord-Brabant, regionaal politiekorps Veghel/Boekel en dat positief is geadviseerd;</text:p>
              </text:list-item>
            </text:list>
            <text:p text:style-name="common-al">nemen, gelet op het voorgaande, de volgende</text:p>
            <text:p text:style-name="common-al">
            <text:span text:style-name="nadrukvet">
              <text:span text:style-name="nadrukondlijn">B E S L U I T E </text:span>
            </text:span>
            <text:span text:style-name="nadrukvet">
              <text:span text:style-name="nadrukondlijn">N :</text:span>
            </text:span>
          </text:p>
            <text:list text:style-name="id1-3-2-2-1-10">
              <text:list-item text:style-override="id1-3-2-2-1-10-1">
                <text:number>1.</text:number>
                <text:p text:style-name="al">Het aanwijzen van een gehandicaptenparkeerplaats ter hoogte van De Bunders 3- 5; </text:p>
              </text:list-item>
              <text:list-item text:style-override="id1-3-2-2-1-10-2">
                <text:number>2.</text:number>
                <text:p text:style-name="al">Dit besluit kenbaar te maken door het plaatsen van verkeersbord E06; </text:p>
              </text:list-item>
            </text:list>
            <text:p text:style-name="common-al">De locatie en plaatsing van borden worden aangegeven op de bijgevoegde situatietekening.</text:p>
            <text:p text:style-name="common-al">Veghel, 30 juni 2016</text:p>
            <text:p text:style-name="common-al">
            <text:span text:style-name="nadrukvet">Bezwaar- of beroepsclausule</text:span>
          </text:p>
            <text:p text:style-name="common-al">Tegen dit besluit kunnen belanghebbenden op grond van de Algemene wet bestuursrecht binnen zes weken na datum van deze bekendmaking bezwaar aantekenen bij het college van burgemeester en wethouders van Veghel, Postbus 10.001, 5460 DA Veghel. Het bezwaarschrift moet zijn gemotiveerd en ondertekend. Bezwaar kan ook digitaal (met DigiD) worden ingediend via <text:span text:style-name="nadrukondlijn">www.Veghel.nl</text:span> (digitaal loket). Kijk op de genoemde site voor de voorwaarden.</text:p>
            <text:p text:style-name="common-al">Een verkeersbesluit dat betrekking heeft op het aanbrengen van verkeersborden of –tekens treedt in werking op de dag na die van deze bekendmaking. Als een verkeersbesluit geen betrekking heeft op het plaatsen van verkeersborden of –tekens maar op het wijzigen van de inrichting van de weg  treedt het in werking na afloop van de hiervoor genoemde termijn van 6 weken. </text:p>
            <text:p text:style-name="common-al">Om de werking van het besluit op te schorten kan een voorlopige voorziening worden aangevraagd bij de Voorzieningenrechter van de Rechtbank Oost Brabant, Postbus 90125, 5200 MA ‘s-Hertogenbosch. Bij dit verzoek moet een afschrift van het ingediende bezwaarschrift worden overgelegd. Voor het instellen van genoemd verzoek is een griffierecht verschuldigd. Genoemd verzoek kan ook digitaal worden ingediend via http.//loket.rechtspraak,nl/bestuursrecht. Kijk op de deze site voor de voorwaarden.</text:p>
            <text:p text:style-name="last-al">Voor eventuele vragen over de inhoud van het verkeerbesluit kunt u zich wenden tot de heer P. Ebbing, beleidsmedewerker bij de afdeling Beheer Openbare Ruimte,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9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9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Verkeersbesluit - Gehandicapten Parkeerplaats De Bunders</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097</meta:user-defined>
    <meta:user-defined meta:name="OVERHEIDop.StcrtID/DC.identifier">stcrt-2016-34097</meta:user-defined>
    <meta:user-defined meta:name="DCTERMS.alternative">Gemeente Veghel - Aanwijzen gehandicapten parkeerplaats - De Bunders</meta:user-defined>
    <meta:user-defined meta:name="OVERHEID.Organisatietype/OVERHEID.organisationType">gemeente</meta:user-defined>
    <meta:user-defined meta:name="OVERHEID.Gemeente/OVERHEID.authority">Veghel</meta:user-defined>
    <meta:user-defined meta:name="OVERHEID.Gemeente/DC.creator">Veghel</meta:user-defined>
    <meta:user-defined meta:name="OVERHEID.TaxonomieBeleidsagenda/OVERHEID.category">Verkeer | Organisatie en beleid</meta:user-defined>
    <meta:user-defined meta:name="OVERHEID.PostcodeHuisnummer/OVERHEIDop.postcodeHuisnummer">5467JZ 3</meta:user-defined>
    <meta:user-defined meta:name="OVERHEIDop.woonplaats">Veghel</meta:user-defined>
    <meta:user-defined meta:name="OVERHEIDop.straatnaam">De Bunde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303</meta:user-defined>
    <meta:user-defined meta:name="DCTERMS.abstract">Aanwijzen Gehandicpten 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plaatsing borden|exb-2016-21502</meta:user-defined>
    <meta:user-defined meta:name="OVERHEID.EPSG28992/DC.spatial">166892 403975</meta:user-defined>
    <meta:user-defined meta:name="OVERHEIDop.versieInformatie"/>
  </office:meta>
</office:document-meta>
</file>