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Klaprooskam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Het college van burgemeester en wethouders van de gemeente Leiderdorp, namens deze de coordinator Cluster Ruimte</text:p>
          <text:section text:name="considerans_id1-3-2-1-3" text:style-name="considerans">
            <text:p text:style-name="tussenkopcur">
            <text:span text:style-name="nadrukvet">Overwegingen ten aanzien van het besluit</text:span>
          </text:p>
            <text:p text:style-name="considerans.al">-          dat mevrouw Van der Vlist op 23 mei 2016 een schriftelijk verzoek heeft ingediend tot het krijgen van een gereserveerde parkeerplaats voor haar voertuig;</text:p>
            <text:p text:style-name="considerans.al">-          dat aan mevrouw Van der Vlist een gehandicaptenparkeerkaart voor bestuurders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eze parkeerkaart geldig is tot 30 november 2019;</text:p>
            <text:p text:style-name="considerans.al">-          dat door de parkeerdruk rondom haar woning het voorkomt dat zij haar auto bij thuiskomst niet kan parkeren binnen een redelijke afstand van de toegang tot haar woning;</text:p>
            <text:p text:style-name="considerans.al">-          dat op grond van vastgesteld beleid is onderzocht of aanvrager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aanvrager nu ook haar auto in de directe omgeving parkeert en de parkeerdruk dus niet ernstig zal toenemen bij het honoreren van de aanvraag;</text:p>
            <text:p text:style-name="considerans.al">-          dat aanvrager heeft aangegeven bij toekenning van de plaats conform tekening geen extra brede of lange parkeerplaats nodig te hebben;</text:p>
            <text:p text:style-name="considerans.al">-          dat in overleg met de aanvrager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kundig adviseur van de politie Den Haag, de heer L.J. Versteege, en dat er positief is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een parkeerplaats nabij de toegang tot de woning van mevrouw Van der Vlist aan de Klaprooskamp aan te wijzen als gehandicaptenparkeerplaats door het plaatsen van één bord model E06 van Bijlage 1 van het RVV 1990 een en ander conform bijgevoegde plattegrond; </text:p>
            <text:p text:style-name="common-al">2.         om hiertoe eveneens een markering aan te brengen middels witte wegenverf om de grootte van de parkeerplaats te bepalen een en ander conform bijgevoegde plattegrond;</text:p>
            <text:p text:style-name="common-al">3.         om door het plaatsen van een onderbord met daarop het kenteken van het voertuig van mevrouw Van der Vlist de parkeerplaats specifiek te bestemmen voor dit voertuig;</text:p>
            <text:p text:style-name="common-al">4.         om dit besluit bij eerste mogelijkheid op de gebruikelijke wijze te publiceren in de Staatscourant en in het Leiderdorps Weekblad;</text:p>
            <text:p text:style-name="common-al">5.         om een afschrift te zenden aan de politie eenheid Den Haag in de persoon van de  heer H. Fidder;</text:p>
            <text:p text:style-name="common-al">6.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 </text:span>
            <text:span text:style-name="datum">22 juni 2016</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J. Boot</text:span>
            <text:span text:style-name="achternaam"/>
          </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9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9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9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reserveerde gehandicaptenparkeerplaats Klaprooskamp</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095</meta:user-defined>
    <meta:user-defined meta:name="OVERHEIDop.StcrtID/DC.identifier">stcrt-2016-34095</meta:user-defined>
    <meta:user-defined meta:name="DCTERMS.alternative">Gemeente Leiderdorp - verkeersbesluit aanleg gereserveerde gehandicaptenparkeerplaats Klaprooskamp - gemeen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GG 151</meta:user-defined>
    <meta:user-defined meta:name="OVERHEIDop.woonplaats">Leiderdorp</meta:user-defined>
    <meta:user-defined meta:name="OVERHEIDop.straatnaam">Klaprooskam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anleg gehandicaptenparkeerplaats Klaprooskamp|exb-2016-21501</meta:user-defined>
    <meta:user-defined meta:name="OVERHEID.EPSG28992/DC.spatial">96702 463952</meta:user-defined>
    <meta:user-defined meta:name="OVERHEIDop.versieInformatie"/>
  </office:meta>
</office:document-meta>
</file>