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aatfeest Schoutenkampweg</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considerans.al">Aanleiding</text:p>
            <text:p text:style-name="considerans.al">Overwegende dat door de burgemeester vergunning is verleend voor het organiseren van een straatfeest Schoutenkampweg op 9 juli 2016</text:p>
            <text:p text:style-name="considerans.al">Maatregel</text:p>
            <text:p text:style-name="considerans.al">Overwegende dat er een inrijverbod voor bestuurders wordt ingesteld voor Schoutenkampweg (tussen Oude Utrechtseweg en Plasweg);</text:p>
            <text:p text:style-name="considerans.al">Belangenafweging</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voor het doorgaande verkeer een alternatieve route beschikbaar is en daarmee de bereikbaarheid van Soest voldoende blijft gewaarborgd;</text:p>
            <text:p text:style-name="tussenkopcur">Juridisch kader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de vrijheid van het verkeer te waarborgen;</text:p>
            <text:p text:style-name="considerans.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dit verkeersbesluit in werking treedt op 9 juli 2016;</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9 juli 2016 van 15:00 uur tot 01:00 uur door middel van het plaatsen van borden C01 (gesloten In beide richtingen voor voertuigen, ruiters en geleiders van rij- of trekdieren of vee) van bijlage I van het RVV-90 gesloten voor bestuurders te verklaren Schoutenlkampweg (tussen Oude Utrechtseweg en Plasweg).</text:p>
            <text:p text:style-name="last-al">Soest, 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88</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88</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88</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traatfeest Schoutenkampweg</meta:user-defined>
    <meta:user-defined meta:name="OVERHEIDop.doctype">Officiële Publicaties, versie 1.1</meta:user-defined>
    <meta:user-defined meta:name="DCTERMS.W3CDTF/OVERHEIDop.jaargang">2016</meta:user-defined>
    <meta:user-defined meta:name="DCTERMS.W3CDTF/DCTERMS.available">2016-06-27</meta:user-defined>
    <meta:user-defined meta:name="OVERHEIDop.publicationIssue">34088</meta:user-defined>
    <meta:user-defined meta:name="OVERHEIDop.StcrtID/DC.identifier">stcrt-2016-34088</meta:user-defined>
    <meta:user-defined meta:name="DCTERMS.alternative">Gemeente Soest - straatfeest Schoutenkampweg - Soest, Schoutenkampweg</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Organisatie en beleid</meta:user-defined>
    <meta:user-defined meta:name="OVERHEID.PostcodeHuisnummer/OVERHEIDop.postcodeHuisnummer">3768AB 81</meta:user-defined>
    <meta:user-defined meta:name="OVERHEIDop.woonplaats">Soest</meta:user-defined>
    <meta:user-defined meta:name="OVERHEIDop.straatnaam">Schoutenkampweg</meta:user-defined>
    <meta:user-defined meta:name="OVERHEID.PostcodeHuisnummer/OVERHEIDop.postcodeHuisnummer">3768AG 48a</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115 463752</meta:user-defined>
    <meta:user-defined meta:name="OVERHEID.EPSG28992/DC.spatial">149216 463817</meta:user-defined>
    <meta:user-defined meta:name="OVERHEIDop.versieInformatie"/>
  </office:meta>
</office:document-meta>
</file>