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ntwerpbestemmingsplan Zomerdijk 20a te Wanneperveen</text:p>
            <text:p text:style-name="common-al">Het ontwerpbestemmingsplan Zomerdijk 20a te Wanneperveen van de gemeente Steenwijkerland ligt ter inzage. Het plan heeft betrekking op het houden van een paardenhouderij met nevenacitiviteiten in de vorm van dagrecreatie en een zorgboerderij.</text:p>
            <text:p text:style-name="common-al">De stukken liggen van 29 juni 2016 t/m 9 augustus 2016 ter inzage in het gemeentehuis, Vendelweg 1 te Steenwijk (tijdens openingstijden). Daarnaast kunt u het ontwerp raadplegen via http://www.ruimtelijkeplannen.nl/web-roo/roo/bestemmingsplannen?planidn=<text:span text:style-name="nadrukvet">NL.IMRO.1708.WNPZomerdijk20a-ON01</text:span><text:span text:style-name="nadrukvet"/></text:p>
            <text:p text:style-name="common-al">De bestanden zijn beschikbaar op het webadres: <text:span text:style-name="nadrukvet">http://212.78.207.19:80/3C87C066-0E01-4739-9E39-A348F2D22611/</text:span><text:span text:style-name="nadrukvet"/></text:p>
            <text:p text:style-name="common-al">Reageren?</text:p>
            <text:p text:style-name="last-al">Over het ontwerpbestemmingsplan kan iedereen t/m 9 augustus 2016 mondeling of schriftelijk een zienswijze naar voren brengen bij de gemeenteraad van Steenwijkerland, Postbus 162, 8330 AD Steen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78</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78</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78</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nen</meta:user-defined>
    <meta:user-defined meta:name="OVERHEIDop.doctype">Officiële Publicaties, versie 1.1</meta:user-defined>
    <meta:user-defined meta:name="DCTERMS.W3CDTF/OVERHEIDop.jaargang">2016</meta:user-defined>
    <meta:user-defined meta:name="DCTERMS.W3CDTF/DCTERMS.available">2016-06-28</meta:user-defined>
    <meta:user-defined meta:name="OVERHEIDop.publicationIssue">34078</meta:user-defined>
    <meta:user-defined meta:name="OVERHEIDop.StcrtID/DC.identifier">stcrt-2016-34078</meta:user-defined>
    <meta:user-defined meta:name="OVERHEID.TaxonomieBeleidsagenda/OVERHEID.category">Ruimte en infrastructuur | Organisatie en beleid</meta:user-defined>
    <meta:user-defined meta:name="OVERHEIDop.Ruimtelijkplan/OVERHEIDop.bekendmakingBetreffendePlan">NL.IMRO.1708.WNPZomerdijk20a-ON01</meta:user-defined>
    <meta:user-defined meta:name="OVERHEID.Organisatietype/OVERHEID.organisationType">gemeente</meta:user-defined>
    <meta:user-defined meta:name="OVERHEID.Gemeente/DC.creator">Steenwijker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eenwijkerland</meta:user-defined>
    <meta:user-defined meta:name="OVERHEIDop.versieInformatie"/>
  </office:meta>
</office:document-meta>
</file>