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aststelling gewijzigd bestemmingsplan Tankstation Giethoorn Zuid</text:p>
            <text:p text:style-name="common-al">De gemeenteraad van Steenwijkerland heeft het bestemmingsplan "Tankstation Giethoorn Zuid" gewijzigd vastgesteld. Het plan heeft betrekking op de verplaatsing van het tankstation aan de Beulakerweg 131b te Giethoorn naar het perceel aan de Beulakerweg ten noorden van nr. 116 te Giethoorn, kadastraal bekend als gemeente Giethoorn, sectie G, nummer 147. De wijzigingen ten opzichte van het ontwerpbestemmingsplan zijn: </text:p>
            <text:list text:style-name="id1-3-2-1-1-3">
              <text:list-item text:style-override="id1-3-2-1-1-3-1">
                <text:number>-</text:number>
                <text:p text:style-name="al">in artikel 5.1.1. en artikel 5.2.1. wordt lid c geschrapt. Recreatief medegebruik is niet meer toegestaan binnen de bestemming ‘Groen’;</text:p>
              </text:list-item>
              <text:list-item text:style-override="id1-3-2-1-1-3-2">
                <text:number>-</text:number>
                <text:p text:style-name="al">op de verbeelding wordt de grens van de bestemming ‘Groen’ in de noordoosthoek 5 meter naar het noorden verschoven;</text:p>
              </text:list-item>
              <text:list-item text:style-override="id1-3-2-1-1-3-3">
                <text:number>-</text:number>
                <text:p text:style-name="al">in de bestemming ‘Bedrijf – Verkooppunt motorbrandstoffen zonder lpg’ wordt opgenomen dat de afstand van reclamezuilen tot de zuidelijke perceelsgrens minimaal 15 meter moet bedragen;</text:p>
              </text:list-item>
            </text:list>
            <text:p text:style-name="common-al"/>
            <text:p text:style-name="common-al">De stukken liggen van 29 juni 2016 t/m 9 augustus 2016 ter inzage in het gemeentehuis, Vendelweg 1 te Steenwijk (tijdens openingstijden). Daarnaast kunt u het plan raadplegen via http://www.ruimtelijkeplannen.nl/web-roo/roo/bestemmingsplannen?planidn=NL.IMRO.1708.GHNtankstationGHNZ-VA01 .</text:p>
            <text:p text:style-name="common-al">De bestanden zijn beschikbaar op het webadres: http://212.78.207.19:80/DBCAC04C-EF34-40FC-B600-817B7827B7CF/ .</text:p>
            <text:p text:style-name="common-al">Reageren?</text:p>
            <text:p text:style-name="common-al">T/m 9 augustus 2016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text:p>
            <text:p text:style-name="common-al">Het bestemmingsplan treedt in werking op 10 augustus 2016.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7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7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077</meta:user-defined>
    <meta:user-defined meta:name="OVERHEIDop.StcrtID/DC.identifier">stcrt-2016-34077</meta:user-defined>
    <meta:user-defined meta:name="OVERHEID.TaxonomieBeleidsagenda/OVERHEID.category">Ruimte en infrastructuur | Organisatie en beleid</meta:user-defined>
    <meta:user-defined meta:name="OVERHEIDop.Ruimtelijkplan/OVERHEIDop.bekendmakingBetreffendePlan">NL.IMRO.1708.GHNtankstationGHNZ-VA01</meta:user-defined>
    <meta:user-defined meta:name="OVERHEID.Organisatietype/OVERHEID.organisationType">gemeente</meta:user-defined>
    <meta:user-defined meta:name="OVERHEID.Gemeente/DC.creator">Steenwijk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eenwijkerland</meta:user-defined>
    <meta:user-defined meta:name="OVERHEIDop.versieInformatie"/>
  </office:meta>
</office:document-meta>
</file>