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tijdelijke opstelplaats bussen t.b.v. leerlingen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 Ingevolge Artikel 18 Wegenverkeerswet 1994</text:p>
            <text:p text:style-name="context.al">Kenmerk: 16.006381</text:p>
            <text:p text:style-name="context_bottom"/>
          </text:section>
          <text:p text:style-name="aanhef_wie">Burgemeester en wethouders van de gemeente Rijswijk, gelet op het bepaalde ter zake in de Wegenverkeerswet 1994 (WVW 1994), het Reglement Verkeersregels en Verkeerstekens 1990 (RVV 1990) en het Besluit Administratieve Bepalingen inzake het Wegverkeer (BABW) en het Bevoegdhedenoverzicht gemeente Rijswijk I 2014;</text:p>
          <text:section text:name="considerans_id1-3-2-1-3" text:style-name="considerans">
            <text:p text:style-name="tussenkopcur">
            <text:span text:style-name="nadrukvet">Overwegende</text:span>
          </text:p>
            <text:p text:style-name="considerans.al">Dat de gemeente de vrijheid van het verkeer zoveel mogelijk wil waarborgen;</text:p>
            <text:p text:style-name="considerans.al">Dat de leerlingen van de Godfried Bomansschool geen gebruik meer maken van de tijdelijke onderwijslocatie in Delft;</text:p>
            <text:p text:style-name="considerans.al">Dat daarmee de noodzaak voor een opstelplaats voor bussen t.b.v. het leerlingenvervoer vervallen is.</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intrekken van verkeersbesluit ‘tijdelijke opstelplaats bussen t.b.v. leerlingenvervoer’ met registratienummer 15.106723; en het verwijderen van de in het besluit genoemde verkeerstekens.</text:p>
            <text:p text:style-name="common-al">De verkeerstekens worden benoemd conform bijlage I van het RVV 1990.</text:p>
            <text:p text:style-name="common-al">Over de maatregel is overleg gevoerd met de politie.</text:p>
            <text:p text:style-name="common-al">Dit verkeersbesluit is in te zien op <text:a xlink:href="https://www.officielebekendmakingen.nl/staatscourant/op_organisatie/gemeente" xlink:type="simple">https://www.officielebekendmakingen.nl/staatscourant/op_organisatie/gemeente</text:a> en gepubliceerd in de Staatscourant op 25 januari 2016.</text:p>
            <text:p text:style-name="last-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tekst_bottom"/>
          </text:section>
        </text:section>
        <text:section text:name="regeling-sluiting_id1-3-2-3" text:style-name="regeling-sluiting">
          <text:section text:name="gegeven_id1-3-2-3-1" text:style-name="gegeven">
            <text:p text:style-name="dagtekening">
            <text:span text:style-name="plaats">Rijswijk</text:span>
            <text:span text:style-name="datum">19 januari 2016</text:span>
          </text:p>
          </text:section>
          <text:section text:name="ondertekening_id1-3-2-3-2">
            <text:p><text:span text:style-name="functie">burgemeester en wethouders,</text:span></text:p>
            <text:p><text:span text:style-name="deze">Namens dezen,</text:span></text:p>
            <text:p><text:span text:style-name="ondertekening_naam">
            <text:span text:style-name="voornaam">G.C.M. </text:span>
            <text:span text:style-name="achternaam">van den Akker</text:span>
          </text:span></text:p>
            <text:p><text:span text:style-name="functie">Wnd. hoofd afdeling Stad en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0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0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tijdelijke opstelplaats bussen t.b.v. leerlingenvervoer</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405</meta:user-defined>
    <meta:user-defined meta:name="OVERHEIDop.StcrtID/DC.identifier">stcrt-2016-3405</meta:user-defined>
    <meta:user-defined meta:name="DCTERMS.alternative">Gemeente Rijswijk - intrekken verkeersbesluit 'tijdelijke opstelplaats bussen t.b.v. leerlingenvervoer' - Parkeerplaats vml stadhuis</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NE 241 f502</meta:user-defined>
    <meta:user-defined meta:name="OVERHEIDop.woonplaats">Rijswijk</meta:user-defined>
    <meta:user-defined meta:name="OVERHEIDop.straatnaam">Burgemeester Els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6381</meta:user-defined>
    <meta:user-defined meta:name="DCTERMS.abstract">De tijdelijke opstelplaats voor bussen is niet meer nodig en wordt daarom opgeheven. Het bijbehorende verkeersbesluit wordt ingetrok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559 451677</meta:user-defined>
    <meta:user-defined meta:name="OVERHEIDop.versieInformatie"/>
  </office:meta>
</office:document-meta>
</file>