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640 (Oudenbosch –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C2190849/4010127</text:span>
          </text:p>
            <text:p text:style-name="tussenkopvet">
            <text:span text:style-name="nadrukvet">Gedeputeerde Staten van Noord-Brabant</text:span>
          </text:p>
            <text:p text:style-name="tussenkopvet">
            <text:span text:style-name="nadrukvet">Overwegingen ten aanzien van het besluit</text:span>
          </text:p>
            <text:p text:style-name="considerans.al">Vanuit de provincie heeft Arriva de opdracht om het openbaar vervoer te ontwikkelen om zo het busvervoer efficiënter in te richten en betere kwaliteit te leveren. In het kader van deze contractverplichting heeft Arriva begin 2015 aangegeven in haar exploitatieplan voor 2016 de route van de bus in Hoeven te willen gaan verleggen naar de Halderbergselaan (provinciale weg N640). Hierbij hoort de verplaatsing van de bushalte Hofstraat en het laten vervallen van de halte raadhuisplein. </text:p>
            <text:p text:style-name="considerans.al">De provincie Noord-Brabant, de gemeente Halderberge en het Reizigers Overleg Brabant hebben ingestemd met het voorstel van Arriva. Per 13 december 2015 is de nieuwe dienstregeling ingegaan en rijden de bussen daadwerkelijk via de nieuwe route. De nieuwe route is daarmee een feit.</text:p>
            <text:p text:style-name="considerans.al">Als gevolg van het verleggen van de busroute halteert de bus momenteel bij tijdelijke voorzieningen langs de Halderbergselaan te Hoeven (provinciale weg N640). </text:p>
            <text:p text:style-name="considerans.al">Over de nieuwe bushaltes op de provinciale weg N640, ter hoogte van de rotonde Hofstraat, is op 10 december 2015 overleg gevoerd met de ouderenorganisaties. Op 18 december 2015 en 28 januari 2016 zijn tevens bewonersavonden gehouden. Wat tijdens deze bijeenkomsten naar voren is gebracht wordt meegenomen in de definitieve uitvoering en locatiebepaling van de bushaltes. </text:p>
            <text:p text:style-name="considerans.al">Voor reizigers richting Etten-Leur wordt een halte gerealiseerd in de Halderbergselaan, net na de rotonde N640 – Hofstraat. Voor reizigers richting Oudenbosch wordt een halte gerealiseerd in de Sint Bernardusstraat, net na de rotonde N640 – Hofstraat. </text:p>
            <text:p text:style-name="considerans.al">Dit verkeersbesluit voorziet uitsluitend in de plaatsing van borden model L3b (bushalte) van bijlage 1 van het Reglement verkeersregels en verkeerstekens 1990 (RVV 1990). Plaatsing van de borden is noodzakelijk om de verkeersregels betreffende stilstaan bij een bushalte (artikel 23 van het RVV 1990) te laten geld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tussenkopvet">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1-16">
              <text:list-item text:style-override="id1-3-2-1-1-16-1">
                <text:number>-</text:number>
                <text:p text:style-name="al">het verzekeren van de veiligheid op de weg;</text:p>
              </text:list-item>
              <text:list-item text:style-override="id1-3-2-1-1-16-2">
                <text:number>-</text:number>
                <text:p text:style-name="al">het in stand houden van de weg en het waarborgen van de bruikbaarheid daarvan.</text:p>
              </text:list-item>
            </text:list>
            <text:p text:style-name="considerans.al">Ter verzekering van de hiervoor genoemde belangen worden op het moment van ingebruikname van de hiervoor genoemde bushaltes borden model L3b van bijlage 1 van het RVV 1990 geplaatst. Bij de haltes is stilstaan verboden, anders dan voor het onmiddellijk laten in- en uitstappen van passagiers. In het bijzonder lijnbussen kunnen daardoor onbelemmerd gebruik maken van beide halteplaatsen. </text:p>
            <text:p text:style-name="tussenkopvet">
            <text:span text:style-name="nadrukvet">Overleg politie </text:span>
          </text:p>
            <text:p text:style-name="considerans.al">Overeenkomstig artikel 24 van het BABW is overleg gepleegd met de korpschef van de politi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provinciale weg N640 te Hoeven, ter hoogte van de rotonde Hofstraat, nabij km 3.340 links (Sint Bernardusstraat) en nabij km 3.430 rechts (Halderbergselaan), borden L3b (Bushalte) van bijlage 1 van het RVV 1990 te plaatsen.</text:p>
            <text:p text:style-name="common-al">’s-Hertogenbosch, 23 juni 2016.</text:p>
            <text:p text:style-name="common-al">Gedeputeerde Staten van Noord-Brabant,</text:p>
            <text:p text:style-name="common-al">namens deze,</text:p>
            <text:p text:style-name="common-al">J.H.M. Goossens</text:p>
            <text:p text:style-name="common-al">programmaleider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2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2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640 (Oudenbosch – Etten-Leur)</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024</meta:user-defined>
    <meta:user-defined meta:name="OVERHEIDop.StcrtID/DC.identifier">stcrt-2016-34024</meta:user-defined>
    <meta:user-defined meta:name="DCTERMS.alternative">Provincie Noord-Brabant - N640; verkeersbesluit voor het plaatsen van borden L3b (Bushalte) op de Sint Bernardusstraat en de Halderbergselaan te Hoeven - Nabij rotonde Hofstraat - N640</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4741RG 1</meta:user-defined>
    <meta:user-defined meta:name="OVERHEIDop.woonplaats">Hoeven</meta:user-defined>
    <meta:user-defined meta:name="OVERHEIDop.straatnaam">Moleneindsestraat</meta:user-defined>
    <meta:user-defined meta:name="OVERHEID.PostcodeHuisnummer/OVERHEIDop.postcodeHuisnummer">4741AA 3</meta:user-defined>
    <meta:user-defined meta:name="OVERHEIDop.straatnaam">Halderbergs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190849/4010127</meta:user-defined>
    <meta:user-defined meta:name="DCTERMS.abstract">N640; verkeersbesluit voor het plaatsen van borden L3b (Bushalte bij twee nieuwe bushaltes in de kom van Hoeven, nabij de rotonde Hofstraat - N64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317 399809</meta:user-defined>
    <meta:user-defined meta:name="OVERHEID.EPSG28992/DC.spatial">99354 399750</meta:user-defined>
    <meta:user-defined meta:name="OVERHEIDop.versieInformatie"/>
  </office:meta>
</office:document-meta>
</file>