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Gelders Archief, Ministerie van Onderwijs, Cultuur en Wetenschap</text:h>
      <text:p text:style-name="ifm_p_font.italic_mt.7.4mm_ifm">d.d. 24-5-2016</text:p>
      <text:p text:style-name="ifm_p_font.italic_ifm">kenmerk 928388</text:p>
      <text:p text:style-name="ifm_p_mt.3.7mm_ifm">De Minister van Onderwijs, Cultuur en Wetenschap en de colleges van burgemeester en wethouders van de gemeenten Arnhem, Renkum, Rheden en Rozendaal,</text:p>
      <text:p text:style-name="ifm_p_mt.3.7mm_ifm">Gelet op hoofdstuk VIII en I van de</text:p>
      <text:p text:style-name="ifm_p_mt.3.7mm_ifm">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gemeentelijke archiefbewaarplaatsen van de gemeenten Arnhem, Renkum, Rheden en Rozendaal en in de rijksarchiefbewaarplaats in de provincie Gelderland;</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Arnhem, Renkum, Rheden en Rozendaal;</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 van de gemeenten;</text:p>
      <text:p text:style-name="ifm_p_ifm">e.  <text:span text:style-name="ifm_span_font.italic_ifm">colleges:</text:span> de colleges van burgemeester en wethouders van de gemeenten, en</text:p>
      <text:p text:style-name="ifm_p_ifm">f.  <text:span text:style-name="ifm_span_font.italic_ifm">provincie:</text:span> de provincie Gelderland.</text:p>
      <text:h text:style-name="ifm_p_font.bold_mt.5.08mm_page.keep-with-next_ifm" text:outline-level="2">Artikel<text:s/>2<text:s/></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text:p>
      <text:p text:style-name="ifm_p_mt.3.7mm_indent.-7mm_mleft.7mm_ifm">2.<text:tab/>Het Gelders Archief voert bij de behartiging van de belangen, bedoeld in het eerste lid, het archiefbeleid van de Minister en de gemeenten mede uit.</text:p>
      <text:p text:style-name="ifm_p_mt.3.7mm_indent.-7mm_mleft.7mm_ifm">3.<text:tab/>De Minister en de gemeenten kunnen met het Gelders Archief afspraken maken over de wijze waarop invulling wordt gegeven aan de in het derde lid genoemde taken en bevoegdheden.</text:p>
      <text:p text:style-name="ifm_p_mt.3.7mm_indent.-7mm_mleft.7mm_ifm">4.<text:tab/>De Minister en de gemeenten kunnen gezamenlijk algemene aanwijzingen geven omtrent de wijze waarop het Gelders Archief de belangen, bedoeld in het eerste lid, behartigt.</text:p>
      <text:h text:style-name="ifm_p_font.bold_mt.5.08mm_page.keep-with-next_ifm" text:outline-level="2">Artikel<text:s/>2a<text:s/></text:h>
      <text:p text:style-name="ifm_p_mt.4.23mm_indent.-7mm_mleft.7mm_ifm">1.<text:tab/>Er is een openbaar lichaam genaamd Gelders Archief.</text:p>
      <text:p text:style-name="ifm_p_mt.3.7mm_indent.-7mm_mleft.7mm_ifm">2.<text:tab/>Het Gelders Archief is gevestigd te Arnhem.</text:p>
      <text:h text:style-name="ifm_p_font.bold_mt.5.08mm_page.keep-with-next_ifm" text:outline-level="2">Artikel<text:s/>2b<text:s/></text:h>
      <text:p text:style-name="ifm_p_mt.4.23mm_ifm">Aan het bestuur van het Gelders Archief zijn de navolgende werkzaamheden, taken en bevoegdheden van de colleges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de colleges van de gemeenten over de taken en bevoegdheden, die door de Minister of de colleges van de gemeenten worden uitgevoerd ingevolge de artikelen 5, 6, 7, 8, 12, 13, 15, eerste en tweede lid, 30 en 32, tweede lid, van de Archiefwet 1995, en</text:p>
      <text:p text:style-name="ifm_p_indent.-7mm_mleft.7mm_ifm">e.<text:tab/>het verrichten van door de Minister of de colleges opgedragen andere taken die verband houden met de behartiging van de belangen, bedoeld in artikel 2.</text:p>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_mt.5.08mm_page.keep-with-next_ifm" text:outline-level="2">Artikel<text:s/>4<text:s/></text:h>
      <text:p text:style-name="ifm_p_mt.4.23mm_indent.-7mm_mleft.7mm_ifm">1.<text:tab/>Het algemeen bestuur bestaat uit 6 leden.</text:p>
      <text:p text:style-name="ifm_p_mt.3.7mm_indent.-7mm_mleft.7mm_ifm">2.<text:tab/>De Minister wijst 3 leden aan.</text:p>
      <text:p text:style-name="ifm_p_mt.3.7mm_indent.-7mm_mleft.7mm_ifm">3.<text:tab/>Het college van burgemeester en wethouders van Arnhem wijst uit zijn midden 2 leden aan.</text:p>
      <text:p text:style-name="ifm_p_mt.3.7mm_indent.-7mm_mleft.7mm_ifm">4.<text:tab/>De colleges van burgemeester en wethouders van Renkum, Rheden en Rozendaal, wijzen uit hun midden gezamenlijk 1 lid aan.</text:p>
      <text:p text:style-name="ifm_p_mt.3.7mm_indent.-7mm_mleft.7mm_ifm">5.<text:tab/>De Minister en de colleges kunnen voor ieder, al dan niet gezamenlijk,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6.<text:tab/>Het lidmaatschap van het algemeen bestuur eindigt van rechtswege op het tijdstip waarop de zittingsperiode van het college van de betreffende gemeente afloopt.</text:p>
      <text:p text:style-name="ifm_p_mt.3.7mm_indent.-7mm_mleft.7mm_ifm">7.<text:tab/>Een persoon waarvan het lidmaatschap ingevolge het zesde lid is geëindigd, kan opnieuw worden aangewezen.</text:p>
      <text:p text:style-name="ifm_p_mt.3.7mm_indent.-7mm_mleft.7mm_ifm">8.<text:tab/>Indien tussentijds een zetel van een lid van het algemeen bestuur vacant komt, wijzen de Minister of het betreffende college van burgemeester en wethouders dan wel de betreffende colleges van burgemeester en wethouders zo spoedig mogelijk een nieuw lid aan.</text:p>
      <text:p text:style-name="ifm_p_mt.3.7mm_indent.-7mm_mleft.7mm_ifm">9.<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voor zover de regeling niet anders bepaal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Gelders Archief toegekende taak alle bevoegdheden die niet aan een ander orgaan zijn opgedragen.</text:p>
      <text:p text:style-name="ifm_p_mt.3.7mm_indent.-7mm_mleft.7mm_ifm">2.<text:tab/>Het algemeen bestuur kan de directeur, bedoeld in artikel 29, tot rijksarchivaris in de provincie Gelderland en tot gemeentearchivaris van Arnhem, Renkum, Rheden en Rozendaal benoemen.</text:p>
      <text:p text:style-name="ifm_p_mt.3.7mm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van de gemeenten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den van de gemeenten en de colleges de door hen gevraagde inlichtingen.</text:p>
      <text:h text:style-name="ifm_p_font.bold_mt.5.08mm_page.keep-with-next_ifm" text:outline-level="2">Artikel<text:s/>8<text:s/></text:h>
      <text:p text:style-name="ifm_p_mt.4.23mm_indent.-7mm_mleft.7mm_ifm">1.<text:tab/>Een lid van het algemeen bestuur dat door de Minister is aangewezen verstrekt aan de Minister zo spoedig mogelijk doch in ieder geval binnen 45 dagen de door de Minister gevraagde inlichtingen.</text:p>
      <text:p text:style-name="ifm_p_mt.3.7mm_indent.-7mm_mleft.7mm_ifm">2.<text:tab/>Een lid van het algemeen bestuur verstrekt aan het betreffende college van burgemeester en wethouders of de colleges van burgemeester en wethouders die hem in gezamenlijkheid hebben aangewezen en aan de betreffende raad of raden van de gemeenten zo spoedig mogelijk doch in ieder geval binnen 45 dagen de door een of meer leden gevraagde inlichtingen.</text:p>
      <text:p text:style-name="ifm_p_mt.3.7mm_indent.-7mm_mleft.7mm_ifm">3.<text:tab/>De colleges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en de colleges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twee andere door het algemeen bestuur uit zijn midden aan te wijzen leden.</text:p>
      <text:p text:style-name="ifm_p_mt.3.7mm_indent.-7mm_mleft.7mm_ifm">2.<text:tab/>Het lidmaatschap van het dagelijks bestuur eindigt van rechtswege, zodra men ophoudt lid te zijn van het algemeen bestuur.</text:p>
      <text:p text:style-name="ifm_p_mt.3.7mm_indent.-7mm_mleft.7mm_ifm">3.<text:tab/>Artikel 4, achtst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ten minste de helft van het aantal zitting hebbende leden tegenwoordig is.</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Gelders Archief;</text:p>
      <text:p text:style-name="ifm_p_indent.-7mm_mleft.7mm_ifm">b.<text:tab/>beslissingen van het algemeen bestuur voorbereiden en uitvoeren;</text:p>
      <text:p text:style-name="ifm_p_indent.-7mm_mleft.7mm_ifm">c.<text:tab/>regels vaststellen over de ambtelijke organisatie van het Gelders Archief;</text:p>
      <text:p text:style-name="ifm_p_indent.-7mm_mleft.7mm_ifm">d.<text:tab/>ambtenaren benoemen, schorsen en ontslaan;</text:p>
      <text:p text:style-name="ifm_p_indent.-7mm_mleft.7mm_ifm">e.<text:tab/>besluiten tot privaatrechtelijke rechtshandelingen van het Gelders Archief, met uitzondering van privaatrechtelijke rechtshandelingen als bedoeld in artikel 6, vierde lid;</text:p>
      <text:p text:style-name="ifm_p_indent.-7mm_mleft.7mm_ifm">f.<text:tab/>besluiten namens het Gelder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Gelders Archief, en</text:p>
      <text:p text:style-name="ifm_p_indent.-7mm_mleft.7mm_ifm">i.<text:tab/>de zorg, voor zover deze van het dagelijks bestuur afhangt, voor de controle op het geldelijk beheer en de boekhouding van het Gelders Archief.</text:p>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In aanvulling op het eerste lid wijst het algemeen bestuur als voorzitter bij toerbeurt voor een periode van twee jaar een lid aan dat is aangewezen door het college respectievelijk het lid dat is aangewezen de Minister. Het algemeen bestuur stelt hiertoe een rooster op.</text:p>
      <text:p text:style-name="ifm_p_mt.3.7mm_indent.-7mm_mleft.7mm_ifm">3.<text:tab/>Uit de overige leden van het dagelijks bestuur, bedoeld in artikel 10, eerste lid, worden een of meerdere plaatsvervangend voorzitters aangewezen.</text:p>
      <text:p text:style-name="ifm_p_mt.3.7mm_indent.-7mm_mleft.7mm_ifm">4.<text:tab/>De voorzitter is belast met de leiding van de vergaderingen van het algemeen bestuur 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Gelders archief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van de gemeente, of als ambtenaar in rijks- of gemeentedienst werkzaam zijn, een vergoeding ontvangen voor hun werkzaamheden ten behoeve van Gelders Archief.</text:p>
      <text:p text:style-name="ifm_p_mt.3.7mm_indent.-7mm_mleft.7mm_ifm">2.<text:tab/>De leden van de besturen, bedoeld in het eerste lid, ontvangen een tegemoetkoming in de kosten, waartoe worden gerekend reis- en verblijfkosten ten behoeve van het bijwonen van de vergaderingen van het algemeen bestuur.</text:p>
      <text:p text:style-name="ifm_p_mt.3.7mm_indent.-7mm_mleft.7mm_ifm">3.<text:tab/>De in de voorgaande leden bedoelde vergoeding en tegemoetkoming worden door het algemeen bestuur vastgesteld en opgenomen in de jaarlijkse begroting.</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gemeenten, door het verstrekken van jaarlijkse bijdragen, op basis van de begroting. Bij de aanvang van het Gelders Archief luiden de bijdragen zoals vastgesteld in de bijlage bij deze regeling.</text:p>
      <text:p text:style-name="ifm_p_mt.3.7mm_indent.-7mm_mleft.7mm_ifm">2.<text:tab/>De Minister en de colleges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n volgen in deze de Minister in de aanpassing van zijn bijdrage.</text:p>
      <text:p text:style-name="ifm_p_mt.3.7mm_indent.-7mm_mleft.7mm_ifm">4.<text:tab/>Het Gelders Archief kan bij de vaststelling van de begroting een percentage opnemen als voorlopige raming van het door de Minister en de colleges vast te stellen percentage als bedoeld in het tweede lid.</text:p>
      <text:p text:style-name="ifm_p_mt.3.7mm_indent.-7mm_mleft.7mm_ifm">5.<text:tab/>Bij de start van het Gelders Archief en voor de uitvoering van deze regeling kunnen door de verschillende partners vermogensbestanddelen worden ingebracht waarover nadere afspraken gemaakt worden.</text:p>
      <text:p text:style-name="ifm_p_mt.3.7mm_indent.-7mm_mleft.7mm_ifm">6.<text:tab/>De bijdrage wordt verleend onder de voorwaarden, bedoeld in artikel 4:34, eerste lid, van de Algemene wet bestuursrecht.</text:p>
      <text:p text:style-name="ifm_p_mt.3.7mm_indent.-7mm_mleft.7mm_ifm">7.<text:tab/>Indien de Minister of de gemeenten een bijzondere taak opdraagt als bedoeld in artikel 2b, onder d, waarvan de kosten niet zijn op te vangen in de begroting, wordt daarvoor door de Minister of de gemeente opdrachtgev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mt.3.7mm_indent.-7mm_mleft.7mm_ifm">4.<text:tab/>De Minister en de colleges maken, binnen twee maanden na ontvangst van de in het derde lid genoemde stukken, gezamenlijk afspraken met het Gelders Archief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raden van de gemeenten en de Minister.</text:p>
      <text:p text:style-name="ifm_p_mt.3.7mm_indent.-7mm_mleft.7mm_ifm">2.<text:tab/>Het dagelijks bestuur biedt jaarlijks, ten minste acht weken voor de in artikel 18a, eerste lid, bedoelde vaststelling, de raden van de gemeenten en de Minister een ontwerp aan voor de begroting met toelichting van Gelders Archief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en het cultuurbeleid, bedoeld in artikel 2, tweede lid, de algemene aanwijzingen, bedoeld in artikel 2, vi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Gelders Archief met de activiteiten nastreeft, op welke wijze de activiteiten zullen worden uitgevoerd en voor welke doelgroepen zij zijn bestemd.</text:p>
      <text:p text:style-name="ifm_p_mt.3.7mm_indent.-7mm_mleft.7mm_ifm">5.<text:tab/>De ontwerpbegroting wordt door de zorg van de colleges en de Minister voor een ieder ter inzage gelegd en tegen betaling van kosten algemeen verkrijgbaar gesteld. Van de terinzagelegging en de verkrijgbaarstelling geschiedt openbare kennisgeving.</text:p>
      <text:p text:style-name="ifm_p_mt.3.7mm_indent.-7mm_mleft.7mm_ifm">6.<text:tab/>De raden van de gemeenten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 De begroting wordt vastgesteld bij unanimiteit.</text:p>
      <text:p text:style-name="ifm_p_mt.3.7mm_indent.-7mm_mleft.7mm_ifm">2.<text:tab/>Nadat deze is vastgesteld, zendt het algemeen bestuur, zo nodig, de begroting aan de raden van de gemeenten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0<text:s/></text:h>
      <text:p text:style-name="ifm_p_mt.4.23mm_indent.-7mm_mleft.7mm_ifm">1.<text:tab/>De gemeenten en de Minister voldoen de verschuldigde bijdrage bij wijze van voorschot in twaalf maandelijkse termijnen.</text:p>
      <text:p text:style-name="ifm_p_mt.3.7mm_indent.-7mm_mleft.7mm_ifm">2.<text:tab/>In afwijking van het eerste lid kunnen de gemeenten en de Minister de bijdragen bij wijze van voorschot voldoen in door hen nader te bepalen termijnen.</text:p>
      <text:h text:style-name="ifm_p_font.bold_mt.5.08mm_page.keep-with-next_ifm" text:outline-level="2">Artikel<text:s/>21<text:s/></text:h>
      <text:p text:style-name="ifm_p_mt.4.23mm_indent.-7mm_mleft.7mm_ifm">1.<text:tab/>Het algemeen bestuur stelt de jaarrekening vast in het jaar volgende op het jaar waarop deze betrekking heeft.</text:p>
      <text:p text:style-name="ifm_p_mt.3.7mm_indent.-7mm_mleft.7mm_ifm">2.<text:tab/>Het dagelijks bestuur zendt vóór 15 april van het jaar na het jaar waarvoor de jaarrekening dient, een voorlopige jaarrekening aan de Minister en de raden van de gemeenten. De jaarrekening gaat vergezeld van een verklaring omtrent de getrouwheid en de rechtmatigheid, afgegeven door een accountant als bedoeld in artikel 393 van Boek 2 van het Burgerlijk Wetboek.</text:p>
      <text:p text:style-name="ifm_p_mt.3.7mm_indent.-7mm_mleft.7mm_ifm">3.<text:tab/>Het dagelijks bestuur draagt er zorg voor dat medewerking wordt verleend aan door of namens de accountant(s) van de Minister en de gemeenten in te stellen onderzoeken naar de door de accountant, bedoeld in het eerste lid, verrichte (controle)werkzaamheden.</text:p>
      <text:p text:style-name="ifm_p_mt.3.7mm_indent.-7mm_mleft.7mm_ifm">4.<text:tab/>Het dagelijks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5.<text:tab/>Het dagelijks bestuur zendt de jaarrekening binnen twee weken na de vaststelling, doch in ieder geval vóór 15 juli van het jaar volgende op het jaar waarop de jaarrekening betrekking heeft, aan gedeputeerde staten van de provincie, aan de raden van de gemeenten en de Minister.</text:p>
      <text:p text:style-name="ifm_p_mt.3.7mm_indent.-7mm_mleft.7mm_ifm">6.<text:tab/>Het dagelijks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mt.3.7mm_indent.-7mm_mleft.7mm_ifm">2.<text:tab/>De reserve in enig jaar bedraagt niet meer dan tien procent van de gezamenlijke bijdragen van de Minister en de gemeenten van dat jaar.</text:p>
      <text:h text:style-name="ifm_p_font.bold_mt.5.08mm_page.keep-with-next_ifm" text:outline-level="2">Artikel<text:s/>23<text:s/></text:h>
      <text:p text:style-name="ifm_p_mt.4.23mm_ifm">Bij het jaarverslag stelt het algemeen bestuur de definitieve bijdragen van de Minister en de gemeenten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het Gelders Archief. Bij deze regels wordt bepaald welke ambtenaren van het Gelders Archief met het doen van ontvangsten en betalingen worden belast.</text:p>
      <text:p text:style-name="ifm_p_mt.3.7mm_indent.-7mm_mleft.7mm_ifm">2.<text:tab/>Het algemeen bestuur stelt regels vast met betrekking tot de controle op de financiële administratie en het kasbeheer.</text:p>
      <text:p text:style-name="ifm_p_mt.3.7mm_indent.-7mm_mleft.7mm_ifm">3.<text:tab/>Het algemeen bestuur neemt de besluiten, bedoeld in het eerste en tweede lid, met een meerderheid van twee derde van de uitgebrachte stemmen.</text:p>
      <text:h text:style-name="ifm_p_font.bold_mt.5.08mm_page.keep-with-next_ifm" text:outline-level="2">Artikel<text:s/>25<text:s/></text:h>
      <text:p text:style-name="ifm_p_mt.4.23mm_ifm">De Minister en de gemeenten kunnen, binnen het kader van de onderhavige regeling,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Overeenkomstig door het algemeen bestuur met inachtneming van de Archiefwet 1995 vast te stellen regels, die aan gedeputeerde staten van de provincie worden medegedeeld, draagt het dagelijks bestuur zorg voor de archiefbescheiden van het Gelders Archief.</text:p>
      <text:p text:style-name="ifm_p_mt.3.7mm_indent.-7mm_mleft.7mm_ifm">2.<text:tab/>De archiefbescheiden van het Gelders Archief die op grond van de Archiefwet 1995 moeten worden overgebracht, komen te berusten in de rijksarchiefbewaarplaats in de provincie.</text:p>
      <text:h text:style-name="ifm_p_font.bold_mt.5.08mm_page.keep-with-next_ifm" text:outline-level="2">Artikel<text:s/>27<text:s/></text:h>
      <text:p text:style-name="ifm_p_mt.4.23mm_indent.-7mm_mleft.7mm_ifm">1.<text:tab/>De colleges, de Minister en het Gelders Archief verstrekken elkaar desgevraagd inlichtingen en gegevens welke zij nodig achten voor de uitoefening van hun taak. De Minister en de colleges kunnen inzage vorderen van zakelijke gegevens en bescheiden, voor zover dat voor de vervulling van hun taak redelijkerwijs nodig is.</text:p>
      <text:p text:style-name="ifm_p_mt.3.7mm_indent.-7mm_mleft.7mm_ifm">2.<text:tab/>Het Gelders Archief stelt de Minister en de colleges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2">Artikel<text:s/>28<text:s/></text:h>
      <text:p text:style-name="ifm_p_mt.4.23mm_indent.-7mm_mleft.7mm_ifm">1.<text:tab/>De colleges en de Minister doen het dagelijks bestuur mededeling van de bij hen in voorbereiding zijnde maatregelen en plannen die voor de behartiging van de belangen, bedoeld in artikel 2, voor het Gelders archief van belang zijn.</text:p>
      <text:p text:style-name="ifm_p_mt.3.7mm_indent.-7mm_mleft.7mm_ifm">2.<text:tab/>De colleges en de Minister kunnen, bij de in het eerste lid bedoelde mededeling, het gevoelen vragen van het dagelijks bestuur. Ook ongevraagd kan het dagelijks bestuur zijn zienswijze daaromtrent aan de gemeenten of Minister kenbaar maken.</text:p>
      <text:h text:style-name="ifm_p_font.bold_mt.5.08mm_page.keep-with-next_ifm" text:outline-level="2">Artikel<text:s/>29<text:s/></text:h>
      <text:p text:style-name="ifm_p_mt.4.23mm_ifm">Het dagelijks bestuur beslist omtrent benoeming, schorsing en ontslag van de directeur van het Gelders Archief.</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de gemeente Arnhem.</text:p>
      <text:p text:style-name="ifm_p_mt.3.7mm_indent.-7mm_mleft.7mm_ifm">3.<text:tab/>Een regeling die afwijkt van de in het tweede lid bedoelde regeling, behoeft de instemming van de regionale vakbondsbestuurders.</text:p>
      <text:h text:style-name="ifm_p_font.bold_mt.5.08mm_page.keep-with-next_ifm" text:outline-level="2">Artikel<text:s/>34<text:s/></text:h>
      <text:p text:style-name="ifm_p_mt.4.23mm_ifm">Toetreding tot de regeling kan geschieden bij daartoe strekkende besluiten van de Minister, het college, na verkregen toestemming van de raad van de gemeente, alsmede de toe te treden bestuursorganen of rechtspersonen.</text:p>
      <text:h text:style-name="ifm_p_font.bold_mt.5.08mm_page.keep-with-next_ifm" text:outline-level="2">Artikel<text:s/>35<text:s/></text:h>
      <text:p text:style-name="ifm_p_mt.4.23mm_indent.-7mm_mleft.7mm_ifm">1.<text:tab/>Uittreding uit de regeling kan geschieden door toezending van een daartoe strekkend besluit van de Minister en de colleges. De colleges overleggen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een gemeente of, in geval van uittreding van de Minister, voor rekening van de Minister.</text:p>
      <text:h text:style-name="ifm_p_font.bold_mt.5.08mm_page.keep-with-next_ifm" text:outline-level="2">Artikel<text:s/>36<text:s/></text:h>
      <text:p text:style-name="ifm_p_mt.4.23mm_indent.-7mm_mleft.7mm_ifm">1.<text:tab/>Deze regeling kan worden gewijzigd bij besluit van de Minister en van de colleges.</text:p>
      <text:p text:style-name="ifm_p_mt.3.7mm_indent.-7mm_mleft.7mm_ifm">2.<text:tab/>De colleges hebben voor het besluit tot wijziging van de regeling de toestemming van de raden van hun gemeenten nodig.</text:p>
      <text:h text:style-name="ifm_p_font.bold_mt.5.08mm_page.keep-with-next_ifm" text:outline-level="2">Artikel<text:s/>37<text:s/></text:h>
      <text:p text:style-name="ifm_p_mt.4.23mm_ifm">Deze regeling kan worden opgeheven bij besluit van de Minister en van de colleges. Het algemeen bestuur stelt een liquidatieplan op dat voorziet in de verplichting van de Minister en van de gemeenten om alle rechten en plichten van het openbaar lichaam over de Minister en de gemeenten te verdelen op een in het plan te bepalen wijze.</text:p>
      <text:h text:style-name="ifm_p_font.bold_mt.5.08mm_page.keep-with-next_ifm" text:outline-level="2">Artikel<text:s/>38<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van burgemeester en wethouders van Arnhem zendt de regeling in aan gedeputeerde staten van de provincie.</text:p>
      <text:h text:style-name="ifm_p_font.bold_mt.5.08mm_page.keep-with-next_ifm" text:outline-level="2">Artikel<text:s/>39<text:s/></text:h>
      <text:p text:style-name="ifm_p_mt.4.23mm_ifm">Deze regeling kan worden aangehaald als: gemeenschappelijke regeling Regionaal Historisch Centrum ‘Gelders Archief’.</text:p>
      <text:p text:style-name="ifm_p_font.italic_mt.3.7mm_ifm">De Minister van Onderwijs, Cultuur en Wetenschap,<text:line-break/>.........................................................</text:p>
      <text:p text:style-name="ifm_p_font.italic_mt.3.7mm_ifm">Burgemeester en wethouders van de gemeente Arnhem,De burgemeester,<text:line-break/>.........................................................</text:p>
      <text:p text:style-name="ifm_p_font.italic_mt.3.7mm_ifm">de secretaris,<text:line-break/>.........................................................</text:p>
      <text:p text:style-name="ifm_p_font.italic_mt.3.7mm_ifm">Burgemeester en wethouders van de gemeente Renkum,De burgemeester,<text:line-break/>.........................................................</text:p>
      <text:p text:style-name="ifm_p_font.italic_mt.3.7mm_ifm">de secretaris,<text:line-break/>.........................................................</text:p>
      <text:p text:style-name="ifm_p_font.italic_mt.3.7mm_ifm">Burgemeester en wethouders van de gemeente Rheden,De burgemeester,<text:line-break/>.........................................................</text:p>
      <text:p text:style-name="ifm_p_font.italic_mt.3.7mm_ifm">de secretaris,<text:line-break/>.........................................................</text:p>
      <text:p text:style-name="ifm_p_font.italic_mt.3.7mm_ifm">Burgemeester en wethouders van de gemeente Rozendaal,De burgemeester,<text:line-break/>.........................................................</text:p>
      <text:p text:style-name="ifm_p_font.italic_mt.3.7mm_ifm">de secretaris,<text:line-break/>.........................................................</text:p>
      <text:h text:style-name="ifm_p_font.bold_mt.5.08mm_page.break-before_ifm" text:outline-level="4">FINANCIËLE BIJLAGE BIJ DE REGELING REGIONAAL HISTORISCH CENTRUM ‘GELDERS ARCHIEF’ (STATUS 2003)</text:h>
      <text:h text:style-name="ifm_p_font.bold_mt.5.08mm_page.keep-with-next_ifm" text:outline-level="5">Specificatie van de structurele en incidentele bijdragen (art. 16 lid 1)</text:h>
      <text:h text:style-name="ifm_p_font.bold-italic_mt.5.08mm_page.keep-with-next_ifm" text:outline-level="6">STRUCTURELE BIJDRAGEN</text:h>
      <text:p text:style-name="ifm_p_mt.4.23mm_ifm">De jaarlijkse structurele bijdragen van de partners zijn, inclusief huurlasten, als volgt:</text:p>
      <table:table table:style-name="ifm_table_pgwide.1_mt.3.7mm_ifm">
        <table:table-column table:style-name="table1.tg1.col1"/>
        <table:table-column table:style-name="table1.tg1.col2"/>
        <table:table-row>
          <table:table-cell table:style-name="table.cell.top">
            <text:p text:style-name="text.cell.8.5.left">– het Rijk</text:p>
          </table:table-cell>
          <table:table-cell table:style-name="table.cell.top.pleft.pright">
            <text:p text:style-name="text.cell.8.5.right">€ 1.634.000,– (prijspeil 2001)</text:p>
          </table:table-cell>
        </table:table-row>
        <table:table-row>
          <table:table-cell table:style-name="table.cell.top">
            <text:p text:style-name="text.cell.8.5.left">– gemeente Arnhem</text:p>
          </table:table-cell>
          <table:table-cell table:style-name="table.cell.top.pleft.pright">
            <text:p text:style-name="text.cell.8.5.right">€ 685.000,– (prijspeil 2001)</text:p>
          </table:table-cell>
        </table:table-row>
        <table:table-row>
          <table:table-cell table:style-name="table.cell.top">
            <text:p text:style-name="text.cell.8.5.left">– gemeente Renkum</text:p>
          </table:table-cell>
          <table:table-cell table:style-name="table.cell.top.pleft.pright">
            <text:p text:style-name="text.cell.8.5.right">€ 110.000,– (prijspeil 2002)</text:p>
          </table:table-cell>
        </table:table-row>
        <table:table-row>
          <table:table-cell table:style-name="table.cell.top">
            <text:p text:style-name="text.cell.8.5.left">– gemeente Rheden</text:p>
          </table:table-cell>
          <table:table-cell table:style-name="table.cell.top.pleft.pright">
            <text:p text:style-name="text.cell.8.5.right">€ 140.000,– (prijspeil 2002)</text:p>
          </table:table-cell>
        </table:table-row>
        <table:table-row>
          <table:table-cell table:style-name="table.cell.top">
            <text:p text:style-name="text.cell.8.5.left">– gemeente Rozendaal</text:p>
          </table:table-cell>
          <table:table-cell table:style-name="table.cell.top.pleft.pright">
            <text:p text:style-name="text.cell.8.5.right">€ 2.750,– (prijspeil 2002)</text:p>
          </table:table-cell>
        </table:table-row>
      </table:table>
      <text:p text:style-name="ifm_p_mt.3.7mm_ifm">De bijdragen van het Rijk en de gemeente Arnhem worden in 2002 nog verhoogd met een nader te bepalen percentage voor loon- en prijscompensatie.</text:p>
      <text:p text:style-name="ifm_p_mt.3.7mm_ifm">De bijdrage vangt aan op het moment dat de Regeling Regionaal Historisch Centrum ‘Gelders Archief’ in werking treedt. Indien dit niet samenvalt met het begin van een kalenderjaar, wordt de bijdrage naar evenredigheid toegekend met ingang van de eerste dag van de maand, waarin de regeling in werking treedt.</text:p>
      <text:p text:style-name="ifm_p_mt.3.7mm_ifm">Het Rijk en de gemeenten zullen er voor zorgdragen dat de bovengenoemde bijdragen in hun respectievelijke begrotingen worden opgenomen.</text:p>
      <text:p text:style-name="ifm_p_mt.3.7mm_ifm">Het Rijk bepaalt met betrekking tot de bovengenoemde bijdrage het volgende:</text:p>
      <text:p text:style-name="ifm_p_indent.-5mm_mleft.5mm_ifm">•<text:tab/>de huurcomponent is in de bijdrage van het Rijk bepaald op € 424.000,– voor het pand Markt 1 te Arnhem en € 68.000,– voor het depot in Schaarsbergen (<text:span text:style-name="ifm_span_font.italic_ifm">prijspeil 2001</text:span>). Er wordt een voorbehoud gemaakt op de hoogte van deze component in verband met de stelselherziening huisvesting en, voor wat betreft het depot in Schaarsbergen, het aantal m<text:span text:style-name="ifm_span_font.superscript_ifm">2</text:span> en lopend overleg over de hoogte van de huur. Deze stelselherziening huisvesting is voor de archiefsector nog niet geheel afgerond en het aantal m<text:span text:style-name="ifm_span_font.superscript_ifm">2</text:span> en de huurprijs zijn nog niet definitief bepaald. Na afronding hiervan wordt de huurcomponent definitief vastgesteld overeenkomstig de vastgestelde huursommen.</text:p>
      <text:p text:style-name="ifm_p_mt.3.7mm_ifm">De gemeente Rheden bepaalt met betrekking tot de bovengenoemde bijdrage het volgende:</text:p>
      <text:p text:style-name="ifm_p_indent.-5mm_mleft.5mm_ifm">•<text:tab/>in de bijdrage van de gemeente Rheden is een bedrag van € 45.000,– (<text:span text:style-name="ifm_span_font.italic_ifm">prijspeil 2002</text:span>) opgenomen voor de huur van het depot van de gemeente.</text:p>
      <text:p text:style-name="ifm_p_mt.3.7mm_ifm">De gemeenten Renkum en Rheden bepalen met betrekking tot de bovengenoemde bijdragen het volgende:</text:p>
      <text:p text:style-name="ifm_p_indent.-5mm_mleft.5mm_ifm">•<text:tab/>de bijdragen van € 110.000,– resp. € 140.000,– zijn van toepassing met ingang van het begrotingsjaar 2003. Voor 2002 worden bijdragen verstrekt op basis van de in dit jaar in de gemeentebegrotingen opgenomen budgetten. Deze bijdragen worden nog nader vastgesteld.</text:p>
      <text:p text:style-name="ifm_p_mt.3.7mm_ifm">De jaarlijkse aanpassing van de structurele bijdragen van de partners aan de loon- en prijsontwikkelingen vindt plaats op de volgende wijzen:</text:p>
      <text:p text:style-name="ifm_p_indent.-5mm_mleft.5mm_ifm">•<text:tab/>de bijdrage van het Rijk in enig jaar is primair gelijk aan de bijdrage in het jaar, voorafgaande aan het begrotingsjaar. Een eventuele aanpassing vindt plaats in de loop van het begrotingsjaar met een percentage dat door de Minister wordt vastgesteld.</text:p>
      <text:p text:style-name="ifm_p_indent.-5mm_mleft.5mm_ifm">•<text:tab/>de bijdragen van de gemeente Arnhem, Renkum, Rheden en Rozendaal worden jaarlijks aangepast overeenkomstig de aanpassing van de bijdrage van het Rijk.</text:p>
      <text:h text:style-name="ifm_p_font.bold-italic_mt.5.08mm_page.keep-with-next_ifm" text:outline-level="6">INCIDENTELE BIJDRAGEN</text:h>
      <text:p text:style-name="ifm_p_mt.4.23mm_ifm">Naast de structurele bijdragen verstrekken de partners de volgende incidentele bijdragen (<text:span text:style-name="ifm_span_font.italic_mt.4.23mm_ifm">alle bedragen op prijspeil 2001, tenzij anders vermeld</text:span>):</text:p>
      <text:p text:style-name="ifm_p_mt.3.7mm_ifm"><text:span text:style-name="ifm_span_font.underline_ifm">Het Rijk</text:span></text:p>
      <text:p text:style-name="ifm_p_indent.-5mm_mleft.5mm_ifm">–<text:tab/>een bijdrage van € 68.000,– per jaar gedurende 6 jaar (2002-2007) voor het wegwerken van achterstanden in het inventariseren;</text:p>
      <text:p text:style-name="ifm_p_indent.-5mm_mleft.5mm_ifm">–<text:tab/>een bijdrage van € 59.000,– per jaar t/m 2004 voor materiële kosten in verband met het wegwerken van achterstanden; deze bijdrage vloeit voort uit het Deltaplan;</text:p>
      <text:p text:style-name="ifm_p_indent.-5mm_mleft.5mm_ifm">–<text:tab/>een bijdrage van € 106.600,– in 2002 ten behoeve van verhuizing van archieven en functies, aanpassing van de ICT-infrastructuur, conversie van bestanden en sjablonen, extra opleidingen automatisering, ontwikkeling van de huisstijl en communicatie in verband met de integratie van de archieven;</text:p>
      <text:p text:style-name="ifm_p_indent.-5mm_mleft.5mm_ifm">–<text:tab/>een bijdrage van € 7.400,– in 2002 ten behoeve van het cultuurtraject in het kader van de vorming van de nieuwe organisatie;</text:p>
      <text:p text:style-name="ifm_p_indent.-5mm_mleft.5mm_ifm">–<text:tab/>de werkelijke kosten van de bouwkundige aanpassing van het pand Markt 1 te Arnhem, begroot op maximaal € 90.750,–, in de vorm van jaarlijkse rente en afschrijving over een periode van 8 jaar (2002 t/m 2009);</text:p>
      <text:p text:style-name="ifm_p_indent.-5mm_mleft.5mm_ifm">–<text:tab/>de werkelijke kosten in verband met de uitvoering van een eventuele FPU+ regeling zoals op-genomen in de rechtspositieregeling van de gemeente Arnhem, voor zover het betreft het huidige personeel van het Rijksarchief in Gelderland en op het moment dat het feitelijk aan de orde is.</text:p>
      <text:p text:style-name="ifm_p_mt.3.7mm_ifm"><text:span text:style-name="ifm_span_font.underline_ifm">De gemeente Arnhem</text:span></text:p>
      <text:p text:style-name="ifm_p_indent.-5mm_mleft.5mm_ifm">–<text:tab/>2 medewerkers voor het wegwerken van achterstanden in het inventariseren, c.q. 0,8 fte (tot juni 2006) en 1,0 fte (tot november 2004);</text:p>
      <text:p text:style-name="ifm_p_indent.-5mm_mleft.5mm_ifm">–<text:tab/>een bijdrage van € 52.200,– in 2002 voor materiële kosten in verband met het wegwerken van achterstanden;</text:p>
      <text:p text:style-name="ifm_p_indent.-5mm_mleft.5mm_ifm">–<text:tab/>een bijdrage van € 50.000,– in 2002 ten behoeve van verhuizing van archieven en functies, aanpassing van de ICT-infrastructuur, conversie van bestanden en sjablonen, extra opleidingen automatisering, ontwikkeling van de huisstijl en communicatie in verband met de integratie van de archieven;</text:p>
      <text:p text:style-name="ifm_p_indent.-5mm_mleft.5mm_ifm">–<text:tab/>een bijdrage van € 2.850,– in 2002 ten behoeve van het cultuurtraject in het kader van de vorming van de nieuwe organisatie;</text:p>
      <text:p text:style-name="ifm_p_indent.-5mm_mleft.5mm_ifm">–<text:tab/>de werkelijke kosten van de bouwkundige aanpassing van het pand Westervoortsedijk te Arnhem, begroot op € 68.000,–; het pand wordt door en voor rekening van de gemeente aangepast;</text:p>
      <text:p text:style-name="ifm_p_indent.-5mm_mleft.5mm_ifm">–<text:tab/>de werkelijke kosten in verband met de uitvoering van een eventuele FPU+ regeling zoals opgenomen in de rechtspositieregeling van de gemeente Arnhem, voor zover het betreft het huidige personeel van het Gemeentearchief Arnhem en op het moment dat het feitelijk aan de orde is.</text:p>
      <text:p text:style-name="ifm_p_mt.3.7mm_ifm"><text:span text:style-name="ifm_span_font.underline_ifm">De gemeente Renkum</text:span></text:p>
      <text:p text:style-name="ifm_p_indent.-5mm_mleft.5mm_ifm">–<text:tab/>een bijdrage van € 48.000,– per jaar (<text:span text:style-name="ifm_span_font.italic_ifm">prijspeil 2002</text:span>) gedurende 8 jaar (2003-2010) voor het wegwerken van achterstanden in het inventariseren en in de materiële verzorging van archieven;</text:p>
      <text:p text:style-name="ifm_p_indent.-5mm_mleft.5mm_ifm">–<text:tab/>een bijdrage van € 6.350,– (<text:span text:style-name="ifm_span_font.italic_ifm">prijspeil 2002</text:span>) in 2002 ten behoeve van verhuizing van archieven, conversie van bestanden en sjablonen en extra opleidingen automatisering;</text:p>
      <text:p text:style-name="ifm_p_indent.-5mm_mleft.5mm_ifm">–<text:tab/>de werkelijke kosten in verband met de uitvoering van een eventuele FPU+ regeling zoals opgenomen in de rechtspositieregeling van de gemeente Arnhem, voor zover het betreft het huidige personeel van de gemeente Renkum en op het moment dat het feitelijk aan de orde is.</text:p>
      <text:p text:style-name="ifm_p_mt.3.7mm_ifm"><text:span text:style-name="ifm_span_font.underline_ifm">De gemeente Rheden</text:span></text:p>
      <text:p text:style-name="ifm_p_indent.-5mm_mleft.5mm_ifm">–<text:tab/>een bijdrage van € 6.950,– (<text:span text:style-name="ifm_span_font.italic_ifm">prijspeil 2002</text:span>) in 2002 ten behoeve van verhuizing van archieven, conversie van bestanden en sjablonen en extra opleidingen automatisering;</text:p>
      <text:p text:style-name="ifm_p_indent.-5mm_mleft.5mm_ifm">–<text:tab/>de werkelijke kosten in verband met de uitvoering van een eventuele FPU+ regeling zoals opgenomen in de rechtspositieregeling van de gemeente Arnhem, voor zover het betreft het huidige personeel van de gemeente Rheden en op het moment dat het feitelijk aan de orde is</text:p>
      <text:p text:style-name="ifm_p_indent.-5mm_mleft.5mm_ifm">–<text:tab/>De achterstanden in het inventariseren en in de materiële verzorging van archieven worden in 2002 weggewerkt.</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den en colleges van burgemeester en wethouders van Arnhem, Renkum, Rheden en Rozendaal. Het is daarmee een regeling waarop hoofdstuk VIII van de Wet gemeenschappelijke regelingen (hierna ook: Wgr) van toepassing is vanwege de deelname van de Minister van Onderwijs, Cultuur en Wetenschap tezamen met één gemeentebestuur. Krachtens artikel 93 en 94 Wgr is hoofdstuk I van de Wgr (gemeentelijke samenwerking) van overeenkomstige toepassing nu een gemeentebesturen de gemeenschappelijke regeling (mede) aangaan.</text:p>
      <text:p text:style-name="ifm_p_mt.3.7mm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zes leden (art. 4 lid 1 GR). De Minister wijst drie leden aan, het college van Arnhem wijst uit zijn midden (incl. de voorzitter en de wethouders) twee leden aan en de colleges cab Renkum, Rheden en Rozendaal wijzen uit hun midden 1 lid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zes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italic_mt.5.08mm_page.keep-with-next_ifm" text:outline-level="6">Artikel 1</text:h>
      <text:p text:style-name="ifm_p_mt.4.23mm_ifm">Collecties is toegevoegd omdat dit begrip in de omschrijving van het belang wordt gehanteerd.</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Nieuw is dat ook plaatsvervangende leden kunnen worden aangewezen, die het lid bij ontstentenis vervangen (lid 4).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Aangepast i.v.m. definitiebepalingen.</text:p>
      <text:h text:style-name="ifm_p_font.bold-italic_mt.5.08mm_page.keep-with-next_ifm" text:outline-level="6">Artikel 8 &amp; 9</text:h>
      <text:p text:style-name="ifm_p_mt.4.23mm_ifm">Aangepast i.v.m. omzetting tot collegeregeling. Tevens is voor de volledigheid het derde lid toegevoegd over de verantwoording, zoals dit volgt uit de Wgr.</text:p>
      <text:h text:style-name="ifm_p_font.bold-italic_mt.5.08mm_page.keep-with-next_ifm" text:outline-level="6">Artikel 10</text:h>
      <text:p text:style-name="ifm_p_mt.4.23mm_ifm">Expliciet is gemaakt uit hoeveel leden het dagelijks bestuur bestaat. 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Aangepast i.v.m. omzetting tot collegeregeling. Het oude vijfde lid is komen te vervallen omdat de vaststelling van bijdragen een bevoegdheid van het algemeen bestuur is, niet van de Minister en het college. Het tweede lid is ingevoegd. Deze inhoud stond in artikel 2, maar past naar zijn aard en de nieuwe indeling van de regeling beter in dit artikel.</text:p>
      <text:h text:style-name="ifm_p_font.bold-italic_mt.5.08mm_page.keep-with-next_ifm" text:outline-level="6">Artikel 17</text:h>
      <text:p text:style-name="ifm_p_mt.4.23mm_ifm">Aangepast i.v.m. omzetting tot collegeregeling</text:p>
      <text:h text:style-name="ifm_p_font.bold-italic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 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6">Artikel 18a</text:h>
      <text:p text:style-name="ifm_p_mt.4.23mm_ifm">Voor de leesbaarheid is artikel 18-oud opgesplitst, waarbij de systematiek van de artikelen 34 en 35 Wgr is gevolgd. Gelet op het belang van de begroting, wordt deze bij unanimiteit vastgesteld.</text:p>
      <text:h text:style-name="ifm_p_font.bold-italic_mt.5.08mm_page.keep-with-next_ifm" text:outline-level="6">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6">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n worden overgelaten.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26</text:h>
      <text:p text:style-name="ifm_p_mt.4.23mm_ifm">Aanpassingen i.v.m. de definitiebepalingen.</text:p>
      <text:h text:style-name="ifm_p_font.bold-italic_mt.5.08mm_page.keep-with-next_ifm" text:outline-level="6">Artikel 27</text:h>
      <text:p text:style-name="ifm_p_mt.4.23mm_ifm">Aanpassingen i.v.m. duidelijk maken wie (van de gemeente) inzage kan verlangen.</text:p>
      <text:h text:style-name="ifm_p_font.bold-italic_mt.5.08mm_page.keep-with-next_ifm" text:outline-level="6">Artikel 28</text:h>
      <text:p text:style-name="ifm_p_mt.4.23mm_ifm">Dit artikel is aangepast aan het feit dat dit een collegeregeling is. Zodoende kunnen geen verplichtingen aan de raad worden opgelegd.</text:p>
      <text:h text:style-name="ifm_p_font.bold-italic_mt.5.08mm_page.keep-with-next_ifm" text:outline-level="6">Artikel 29</text:h>
      <text:p text:style-name="ifm_p_mt.4.23mm_ifm">De benoeming, schorsing en ontslag is sinds 1 januari 2015 een bevoegdheid van het dagelijks bestuur (art. 33b lid 1 onder d Wgr).</text:p>
      <text:h text:style-name="ifm_p_font.bold-italic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1</text:h>
      <text:p text:style-name="ifm_p_mt.4.23mm_ifm">Verwijzing in het tweede lid is aangepast.</text:p>
      <text:h text:style-name="ifm_p_font.bold-italic_mt.5.08mm_page.keep-with-next_ifm" text:outline-level="6">Artikel 32</text:h>
      <text:p text:style-name="ifm_p_mt.4.23mm_ifm">De tweede volzin over mandaat kan vervallen, nu deze bevoegdheid ex artikel 10:3 lid 1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Aangepast i.v.m. omzetting tot collegeregeling</text:p>
      <text:h text:style-name="ifm_p_font.bold-italic_mt.5.08mm_page.keep-with-next_ifm" text:outline-level="6">Artikel 38</text:h>
      <text:p text:style-name="ifm_p_mt.4.23mm_ifm">Aangepast aan het nieuwe artikel 26 Wgr.</text:p>
      <text:p text:style-name="ifm_p_font.italic_mt.3.7mm_ifm">De Minister van Onderwijs, Cultuur en Wetenschap,<text:line-break/>.........................................................</text:p>
      <text:p text:style-name="ifm_p_font.italic_mt.3.7mm_ifm">Burgemeester en wethouders van de gemeente Arnhem,De burgemeester,<text:line-break/>.........................................................</text:p>
      <text:p text:style-name="ifm_p_font.italic_mt.3.7mm_ifm">de secretaris,<text:line-break/>.........................................................</text:p>
      <text:p text:style-name="ifm_p_font.italic_mt.3.7mm_ifm">Burgemeester en wethouders van de gemeente Renkum,De burgemeester,<text:line-break/>.........................................................</text:p>
      <text:p text:style-name="ifm_p_font.italic_mt.3.7mm_ifm">de secretaris,<text:line-break/>.........................................................</text:p>
      <text:p text:style-name="ifm_p_font.italic_mt.3.7mm_ifm">Burgemeester en wethouders van de gemeente Rheden,De burgemeester,<text:line-break/>.........................................................</text:p>
      <text:p text:style-name="ifm_p_font.italic_mt.3.7mm_ifm">de secretaris,<text:line-break/>.........................................................</text:p>
      <text:p text:style-name="ifm_p_font.italic_mt.3.7mm_ifm">Burgemeester en wethouders van de gemeente Rozendaal,De burgemees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14</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14</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meenschappelijke regeling Gelders Archief,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Gelders Archief, Ministerie van Onderwijs, Cultuur en Wetenschap</meta:user-defined>
    <meta:user-defined meta:name="DCTERMS.W3CDTF/DCTERMS.available">2016-07-04</meta:user-defined>
  </office:meta>
</office:document-meta>
</file>