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mt.4.23mm_ifm" style:family="text" style:name="ifm_span_font.bold-italic_mt.4.23mm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04</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22 juni 2016, nummer WBN-CM 2016/2, houdende wijziging van de Handleiding voor de toepassing van de Rijkswet op het Nederlanderschap 2003, toegespitst op het gebruik in Curaçao en Sint Maarten</text:h>
      <text:p text:style-name="ifm_p_mt.3.7mm_ifm">De Minister van Veiligheid en Justitie,</text:p>
      <text:p text:style-name="ifm_p_mt.3.7mm_ifm">Gelet op de Rijkswet op het Nederlanderschap, het Besluit verkrijging en verlies Nederlanderschap (BvvN) en de Regeling verkrijging en verlies Nederlanderschap (RvvN);</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Curaçao en Sint Maarten wordt als volgt gewijzigd:</text:p>
      <text:p text:style-name="ifm_p_mt.3.7mm_indent.no_ifm">A</text:p>
      <text:p text:style-name="ifm_p_mt.3.7mm_ifm">1-1-f./ Toelichting ad artikel 1, eerste lid, aanhef en onder f komt te luiden:</text:p>
      <text:section text:style-name="ifm_sect_mleft.5.1mm_ifm" text:name="d15e56">
        <text:h text:style-name="ifm_p_font.bold_mt.5.08mm_page.keep-with-next_ifm" text:outline-level="4">1-1-f.<text:s/>Toelichting ad artikel 1, eerste lid, aanhef en onder f</text:h>
        <text:p text:style-name="ifm_p_mt.4.23mm_ifm"><text:span text:style-name="ifm_span_font.bold_mt.4.23mm_ifm">Voor de toepassing van deze Rijkswet wordt verstaan onder staatloze: een persoon die door geen enkele staat, krachtens diens wetgeving, als onderdaan wordt beschouwd.</text:span></text:p>
        <text:p text:style-name="ifm_p_mt.3.7mm_ifm">Personen die, met inachtneming van de betreffende nationaliteitswetgeving, werkelijk door geen enkel land als onderdaan worden aangemerkt, zijn staatloos in de zin van de RWN. Hiermee is de definitie van het begrip ‘staatloze’ in overeenstemming met de definitie in artikel 1 van het Verdrag van New York van 28 september 1954, betreffende de status van staatlozen (<text:span text:style-name="ifm_span_font.italic_ifm">Trb.</text:span> 1957, 22).</text:p>
        <text:p text:style-name="ifm_p_mt.3.7mm_ifm">Om te bepalen of een persoon staatloos is in de zin van de RWN wordt gekeken naar de inschrijving in de PIVA. Als de vreemdeling in de PIVA is ingeschreven als staatloze, is op zijn persoonslijst de categorie nationaliteit niet opgenomen en kan hij worden aangemerkt als staatloze in de zin van de RWN.</text:p>
        <text:p text:style-name="ifm_p_mt.3.7mm_ifm">Als de vreemdeling in de PIVA is ingeschreven als zijnde van onbekende nationaliteit omdat zijn nationaliteit niet kan worden vastgesteld, is op zijn persoonslijst in de categorie nationaliteit de standaardwaarde ‘0000’ (onbekend) opgenomen en kan hij niet worden aangemerkt als staatloze in de zin van de RWN. Een eenduidige definitie van het begrip ‘staatloze’ is van belang in verband met de toepassing van artikel 6, eerste lid, aanhef en onder b, RWN, artikel 8, vierde lid, RWN en artikel 14, zesde lid, RWN.</text:p>
      </text:section>
      <text:p text:style-name="ifm_p_mt.3.7mm_indent.no_ifm">B</text:p>
      <text:p text:style-name="ifm_p_mt.3.7mm_ifm">Artikel 14 komt te luiden:</text:p>
      <text:section text:style-name="ifm_sect_mleft.5.1mm_ifm" text:name="d15e78">
        <text:h text:style-name="ifm_p_font.bold_mt.5.08mm_page.keep-with-next_ifm" text:outline-level="2">Artikel<text:s/>14<text:s/></text:h>
        <text:p text:style-name="ifm_p_mt.4.23mm_indent.-7mm_mleft.7mm_ifm">1.<text:tab/><text:span text:style-name="ifm_span_font.bold_mt.4.23mm_ifm">Onze Minister kan de verkrijging of verlening van het Nederlanderschap intrekken, indien zij berust op een door de betrokken persoon gegeven valse verklaring of bedrog, dan wel op het verzwijgen van enig voor de verkrijging of verlening relevant feit. De intrekking werkt terug tot het tijdstip van verkrijging of verlening van het Nederlanderschap. De intrekking is niet mogelijk indien sedert de verkrijging of verlening een periode van twaalf jaar is verstreken. De derde volzin is niet van toepassing indien de betrokken persoon is veroordeeld voor een van de misdrijven omschreven in de artikelen 6,7 en 8 van het op 17 juli 1998 te Rome tot stand gekomen Statuut van Rome inzake het Internationaal Strafhof (</text:span><text:span text:style-name="ifm_span_font.bold_mt.4.23mm_ifm">Trb. 2000, 120</text:span><text:span text:style-name="ifm_span_font.bold_mt.4.23mm_ifm">).</text:span></text:p>
        <text:p text:style-name="ifm_p_mt.3.7mm_indent.-7mm_mleft.7mm_ifm">2.<text:tab/><text:span text:style-name="ifm_span_font.bold_ifm">Onze Minister kan het Nederlanderschap intrekken van de persoon die onherroepelijk is veroordeeld wegens:</text:span></text:p>
        <text:p text:style-name="ifm_p_indent.-7mm_mleft.14mm_ifm">a.<text:tab/><text:span text:style-name="ifm_span_font.bold_ifm">een misdrijf omschreven in de titels I tot en met IV van het Tweede Boek van het Nederlandse Wetboek van Strafrecht, waarop naar de wettelijke omschrijving een gevangenisstraf van acht jaar of meer is gesteld;</text:span></text:p>
        <text:p text:style-name="ifm_p_indent.-7mm_mleft.14mm_ifm">b.<text:tab/><text:span text:style-name="ifm_span_font.bold_ifm">een misdrijf als bedoeld in de artikelen 83, 134a of 205 van het Nederlandse Wetboek van Strafrecht;</text:span></text:p>
        <text:p text:style-name="ifm_p_indent.-7mm_mleft.14mm_ifm">c.<text:tab/><text:span text:style-name="ifm_span_font.bold_ifm">een misdrijf dat soortgelijk is aan de misdrijven bedoeld onder a waarop naar de wettelijke omschrijving in de strafwet van een van de landen van het Koninkrijk een gevangenisstraf van acht jaar of meer is gesteld, dan wel een misdrijf dat naar de wettelijke omschrijving in de strafwet van een van de landen van het Koninkrijk soortgelijk is aan misdrijven bedoeld onder b;</text:span></text:p>
        <text:p text:style-name="ifm_p_indent.-7mm_mleft.14mm_ifm">d.<text:tab/><text:span text:style-name="ifm_span_font.bold_ifm">een misdrijf omschreven in de artikelen 6,7 en 8 van het op 17 juli 1998 te Rome tot stand gekomen Statuut van Rome inzake het Internationaal Strafhof (</text:span><text:span text:style-name="ifm_span_font.bold_ifm">Trb. 2000, 120</text:span><text:span text:style-name="ifm_span_font.bold_ifm">).</text:span></text:p>
        <text:p text:style-name="ifm_p_mt.3.7mm_indent.-7mm_mleft.7mm_ifm">3.<text:tab/><text:span text:style-name="ifm_span_font.bold_ifm">De persoon die de Nederlandse nationaliteit heeft verloren op grond van het tweede lid, kan de Nederlandse nationaliteit niet herkrijgen. Wij kunnen, de Raad van State van het Koninkrijk gehoord, in bijzondere gevallen van de eerste zin afwijken, indien ten minste vijf jaren zijn verstreken sedert het verlies van de Nederlandse nationaliteit.</text:span></text:p>
        <text:p text:style-name="ifm_p_mt.3.7mm_indent.-7mm_mleft.7mm_ifm">4.<text:tab/><text:span text:style-name="ifm_span_font.bold_ifm">Het Nederlanderschap wordt door een minderjarige verloren door het vervallen van de familierechtelijke betrekking waaraan het wordt ontleend ingevolge artikel 3, 4, 5, 5a, 5b, 5c, of 6, eerste lid, aanhef en onder c, alsmede ingevolge artikel 4 zoals dit luidde tot de inwerkingtreding van de Rijkswet tot wijziging van de Rijkswet op het Nederlanderschap met betrekking tot de verkrijging, de verlening en het verlies van het Nederlanderschap van 21 december 2000, </text:span><text:span text:style-name="ifm_span_font.bold_ifm">Stb. 618</text:span><text:span text:style-name="ifm_span_font.bold_ifm"> en ingevolge artikel 5 zoals dat luidde tot de inwerkingtreding van de Rijkswet van 3 juli 2003 tot wijziging van de Rijkswet op het Nederlanderschap in verband met de totstandkoming van de Wet conflictrecht adoptie (</text:span><text:span text:style-name="ifm_span_font.bold_ifm">Stb. 284</text:span>
                           <text:span text:style-name="ifm_span_font.bold_ifm">). Het verlies bedoeld in de eerste zin treedt niet in indien de andere ouder op het tijdstip van het vervallen van die betrekking Nederlander is of dat was ten tijde van zijn overlijden. Het verlies treedt evenmin in indien het Nederlanderschap ook kan worden ontleend aan artikel 3, derde lid, of aan artikel 2, onder a, van de Wet van 12 december 1892 op het Nederlanderschap en het ingezetenschap (</text:span><text:span text:style-name="ifm_span_font.bold_ifm">Stb. 268</text:span>
                           <text:span text:style-name="ifm_span_font.bold_ifm">).</text:span></text:p>
        <text:p text:style-name="ifm_p_mt.3.7mm_indent.-7mm_mleft.7mm_ifm">5.<text:tab/><text:span text:style-name="ifm_span_font.bold_ifm">Het Nederlanderschap wordt niet verloren dan krachtens een van de bepalingen van dit hoofdstuk.</text:span></text:p>
        <text:p text:style-name="ifm_p_mt.3.7mm_indent.-7mm_mleft.7mm_ifm">6.<text:tab/><text:span text:style-name="ifm_span_font.bold_ifm">Met uitzondering van het geval, bedoeld in het eerste lid, heeft geen verlies van het Nederlanderschap plaats indien staatloosheid daarvan het gevolg zou zijn.</text:span></text:p>
        <text:h text:style-name="ifm_p_font.italic_mt.3.7mm_page.keep-with-next_ifm" text:outline-level="4">Verwijzingen</text:h>
        <text:p text:style-name="ifm_p_indent.0mm_mleft.7mm_ifm">RRWN: artikelen II en III</text:p>
        <text:p text:style-name="ifm_p_indent.0mm_mleft.7mm_ifm">BvvN: artikelen 65 t/m 70</text:p>
        <text:p text:style-name="ifm_p_indent.0mm_mleft.7mm_ifm">Algemene termijnenwet: artikel 1</text:p>
        <text:p text:style-name="ifm_p_indent.0mm_mleft.7mm_ifm">BW: artikelen 1:202.1 en 3:44</text:p>
        <text:p text:style-name="ifm_p_indent.0mm_mleft.7mm_ifm">WCN: artikelen 1 en 4.1</text:p>
        <text:p text:style-name="ifm_p_indent.0mm_mleft.7mm_ifm">WvSr (Nederland): artikel 83 (Eerste Boek), titels I tot en met IV, artikel 205 en titel XII (Tweede Boek)</text:p>
        <text:h text:style-name="ifm_p_font.italic_mt.3.7mm_page.keep-with-next_ifm" text:outline-level="4">Overgangsrecht</text:h>
        <text:p text:style-name="ifm_p_indent.0mm_mleft.7mm_ifm">Zie voor het overgangsrecht de toelichting bij artikel 14, tweede lid, RWN, paragraaf 1.1 en de toelichting bij artikel 14,vierde lid, paragraaf 2.</text:p>
      </text:section>
      <text:p text:style-name="ifm_p_mt.3.7mm_indent.no_ifm">C</text:p>
      <text:p text:style-name="ifm_p_mt.3.7mm_ifm">Toelichting ad artikel 14, tweede lid komt te luiden:</text:p>
      <text:section text:style-name="ifm_sect_mleft.5.1mm_ifm" text:name="d15e186">
        <text:h text:style-name="ifm_p_font.bold_mt.5.08mm_page.keep-with-next_ifm" text:outline-level="4">14-2.<text:s/>Toelichting ad artikel 14, tweede lid</text:h>
        <text:p text:style-name="ifm_p_mt.4.23mm_ifm"><text:span text:style-name="ifm_span_font.bold_mt.4.23mm_ifm">Onze Minister kan het Nederlanderschap intrekken van de persoon die onherroepelijk is veroordeeld wegens:</text:span></text:p>
        <text:p text:style-name="ifm_p_indent.-7mm_mleft.7mm_ifm">a.<text:tab/><text:span text:style-name="ifm_span_font.bold_ifm">een misdrijf omschreven in de titels I tot en met IV van het Tweede Boek van het Nederlandse Wetboek van Strafrecht, waarop naar de wettelijke omschrijving een gevangenisstraf van acht jaar of meer is gesteld;</text:span></text:p>
        <text:p text:style-name="ifm_p_indent.-7mm_mleft.7mm_ifm">b.<text:tab/><text:span text:style-name="ifm_span_font.bold_ifm">een misdrijf als bedoeld in de artikelen 83, 134a of 205 van het Nederlandse Wetboek van Strafrecht;</text:span></text:p>
        <text:p text:style-name="ifm_p_indent.-7mm_mleft.7mm_ifm">c.<text:tab/><text:span text:style-name="ifm_span_font.bold_ifm">een misdrijf dat soortgelijk is aan de misdrijven bedoeld onder a waarop naar de wettelijke omschrijving in de strafwet van een van de landen van het Koninkrijk een gevangenisstraf van acht jaar of meer is gesteld, dan wel een misdrijf dat naar de wettelijke omschrijving in de strafwet van een van de landen van het Koninkrijk soortgelijk is aan misdrijven bedoeld onder b;</text:span></text:p>
        <text:p text:style-name="ifm_p_indent.-7mm_mleft.7mm_ifm">d.<text:tab/><text:span text:style-name="ifm_span_font.bold_ifm">een misdrijf omschreven in de artikelen 6, 7 en 8 van het op 17 juli 1998 te Rome tot stand gekomen Statuut van Rome inzake het Internationaal Strafhof (</text:span><text:span text:style-name="ifm_span_font.bold_ifm">Trb. 2000, 120</text:span><text:span text:style-name="ifm_span_font.bold_ifm">).</text:span></text:p>
      </text:section>
      <text:p text:style-name="ifm_p_mt.3.7mm_indent.no_ifm">D</text:p>
      <text:p text:style-name="ifm_p_mt.3.7mm_ifm">Paragraaf 1./ 14-2. Ad artikel 14, tweede lid komt te luiden:</text:p>
      <text:section text:style-name="ifm_sect_mleft.5.1mm_ifm" text:name="d15e223">
        <text:h text:style-name="ifm_p_font.bold_mt.5.08mm_page.keep-with-next_ifm" text:outline-level="4">Paragraaf<text:s/>1.<text:s/>Algemene wettelijke uitgangspunten</text:h>
        <text:p text:style-name="ifm_p_mt.4.23mm_ifm">De rijkswet van 17 juni 2010 (Stb. 2010, 242) vult regels aan met betrekking tot verlies van het Nederlanderschap. In artikel 14 RWN is toen een lid ingevoegd dat beoogt een bijdrage te leveren in de strijd tegen het internationaal terrorisme. Het betreft een nieuw tweede lid dat intrekking mogelijk maakt van het Nederlanderschap indien sprake is van een veroordeling wegens misdrijven die zich richten tegen de essentiële belangen van het Koninkrijk. Deze wijziging in artikel 14 RWN is per 1 oktober 2010 in werking getreden.</text:p>
        <text:p text:style-name="ifm_p_mt.3.7mm_ifm">Vóór de inwerkingtreding van deze rijkswetwijziging was intrekking van het Nederlanderschap niet mogelijk op grond van veroordelingen voor misdrijven genoemd in artikel 14, tweede lid, aanhef en onder a t/m d RWN, indien een persoon deze misdrijven pleegde <text:span text:style-name="ifm_span_font.italic_ifm">nadat</text:span> hij het Nederlanderschap had verkregen en hiervoor was veroordeeld. Intrekking van het Nederlanderschap was vóór de rijkswetswijziging alleen mogelijk als sprake was van misdrijven of (buitenlandse) veroordelingen die een afwijzingsgrond vormen voor optie of naturalisatie en die hadden plaatsgevonden voorafgaand aan de naturalisatie of optie en waren verzwegen in deze procedures. In dat geval kon het Nederlanderschap worden ingetrokken op grond van artikel 14, eerste lid RWN.</text:p>
        <text:p text:style-name="ifm_p_mt.3.7mm_ifm">Met de rijkswet van 5 maart 2016 (Stb. 2016, 121) is het bereik van artikel 14, tweede lid, aanhef en onder b, RWN verruimd door het toevoegen van de mogelijkheid het Nederlanderschap in te trekken als sprake is van een veroordeling voor een misdrijf genoemd in artikel 134a van het Nederlandse Wetboek van Strafrecht. Deze wijziging in artikel 14 RWN is met ingang van 31 maart 2016 in werking getreden.</text:p>
      </text:section>
      <text:p text:style-name="ifm_p_mt.3.7mm_indent.no_ifm">E</text:p>
      <text:p text:style-name="ifm_p_mt.3.7mm_ifm">Paragraaf 1.1./ 14-2. Ad artikel 14, tweede lid komt te luiden:</text:p>
      <text:section text:style-name="ifm_sect_mleft.5.1mm_ifm" text:name="d15e245">
        <text:h text:style-name="ifm_p_font.bold_mt.5.08mm_page.keep-with-next_ifm" text:outline-level="4">Paragraaf<text:s/>1.1.<text:s/>Overgangsrecht</text:h>
        <text:p text:style-name="ifm_p_mt.4.23mm_ifm">Artikel II van de rijkswet van 17 juni 2010 (Stb. 2010, 242) bepaalt dat intrekking van het Nederlanderschap niet mogelijk is, indien het misdrijf bedoeld in artikel 14, tweede lid, is gepleegd vóór de datum van inwerkingtreding van deze rijkswet. Dit betekent dat alleen een misdrijf als bedoeld in voornoemd artikellid dat is gepleegd ná inwerkingtreding van de wet (dus ná 1 oktober 2010) reden kan zijn om het Nederlanderschap in te trekken op grond van artikel 14, tweede lid.</text:p>
        <text:p text:style-name="ifm_p_mt.3.7mm_ifm">Artikel II van de rijkswet van 5 maart 2016 (Stb. 2016, 121) bepaalt dat intrekking van het Nederlanderschap op grond van artikel 14, tweede lid, onderdeel b, wegens een misdrijf als bedoeld in artikel 134a van het Nederlandse Wetboek van Strafrecht niet is toegestaan in geval van een veroordeling wegens dit misdrijf, als dit onherroepelijk is geworden voor inwerkingtreding van deze Rijkswet. Dit betekent dat intrekking van het Nederlanderschap kan plaatsvinden als de veroordeling op grond van artikel 134a Wetboek van Strafrecht op of na 31 maart 2016 onherroepelijk is geworden.</text:p>
        <text:h text:style-name="ifm_p_font.italic_mt.3.7mm_page.keep-with-next_ifm" text:outline-level="4">Voorbeeld 1</text:h>
        <text:p text:style-name="ifm_p_mt.3.7mm_ifm">A is als minderjarige in 2000 medegenaturaliseerd met zijn vader en pleegt op 18-jarige leeftijd in 2009 een moord (artikel 289 van het Nederlands Wetboek van Strafrecht) met een terroristisch oogmerk als bedoeld in artikel 83 Sr. Hij wordt hiervoor in november 2010 onherroepelijk veroordeeld.</text:p>
        <text:p text:style-name="ifm_p_mt.3.7mm_ifm">Omdat het hier gaat om een feit dat is gepleegd in 2009 dus vóór de inwerkingtreding van de wetswijziging per 1 oktober 2010 (artikel II van de rijkswet van 17 juni 2010 (Stb. 2010, 242), kan wegens dit strafrechtelijk feit met terroristisch oogmerk nooit sprake zijn van intrekking van het Nederlanderschap op grond van artikel 14, tweede lid, aanhef en onder b RWN. A behoudt dan ook zijn Nederlanderschap.</text:p>
        <text:h text:style-name="ifm_p_font.italic_mt.3.7mm_page.keep-with-next_ifm" text:outline-level="4">Voorbeeld 2</text:h>
        <text:p text:style-name="ifm_p_mt.3.7mm_ifm">Een vrouw die naast de Nederlandse nationaliteit een tweede nationaliteit heeft reist in 2014 naar Syrië om zich daar te laten trainen om in Nederland terroristische misdrijven te plegen. Bij terugkeer in Nederland wordt zij vervolgd op grond van artikel 134a van het Nederlandse Wetboek van Strafrecht. De vrouw wordt veroordeeld en op 5 april 2016 wordt de veroordeling onherroepelijk. Omdat de veroordeling onherroepelijk is geworden na 30 maart 2016 en de intrekking niet tot staatloosheid leidt kan het Nederlanderschap worden ingetrokken.</text:p>
      </text:section>
      <text:p text:style-name="ifm_p_mt.3.7mm_indent.no_ifm">F</text:p>
      <text:p text:style-name="ifm_p_mt.3.7mm_ifm">Paragraaf 2.1.2.2./ 14-2. Ad artikel 14, tweede lid wordt vernummerd tot Paragraaf 2.1.2.3 en komt te luiden:</text:p>
      <text:section text:style-name="ifm_sect_mleft.5.1mm_ifm" text:name="d15e271">
        <text:h text:style-name="ifm_p_font.bold_mt.5.08mm_page.keep-with-next_ifm" text:outline-level="4">Paragraaf<text:s/>2.1.2.3.<text:s/>Artikel 205 van het Nederlandse Wetboek van Strafrecht</text:h>
        <text:p text:style-name="ifm_p_mt.4.23mm_ifm">Voorts wordt in artikel 14, tweede lid, aanhef en onder b, verwezen naar artikel 205 van het Nederlands Wetboek van Strafrecht.</text:p>
        <text:p text:style-name="ifm_p_mt.3.7mm_ifm">Het zonder toestemming van de Koning(in) werven van personen voor vreemde krijgsdienst of gewapende strijd moet als een schending van de essentiële belangen van de staat worden beschouwd, als die gewapende strijd zich tegen het Koninkrijk richt.</text:p>
        <text:p text:style-name="ifm_p_mt.3.7mm_ifm">Een onherroepelijke veroordeling voor een dergelijk misdrijf kan eveneens leiden tot intrekking van het Nederlanderschap op grond van artikel 14, tweede lid, aanhef onder b, RWN.</text:p>
        <text:h text:style-name="ifm_p_font.italic_mt.3.7mm_page.keep-with-next_ifm" text:outline-level="4">Voorbeeld</text:h>
        <text:p text:style-name="ifm_p_mt.3.7mm_ifm">Een man van Nederlandse en Syrische nationaliteit maakt zich schuldig in 2011 aan het werven van jongeren in Nederland voor de gewapende strijd in het kader van een politieke dan wel religieuze overtuiging. De man wordt hiervoor op grond van artikel 205 van het Nederlands Wetboek van Strafrecht in hetzelfde jaar onherroepelijk veroordeeld. Zijn Nederlanderschap kan worden ingetrokken op grond van artikel 14, tweede lid, aanhef en onder b RWN, want hij wordt door de intrekking van het Nederlanderschap niet staatloos.</text:p>
      </text:section>
      <text:p text:style-name="ifm_p_mt.3.7mm_indent.no_ifm">G</text:p>
      <text:p text:style-name="ifm_p_mt.3.7mm_ifm">Paragraaf 2.1.2.2/ 14-2. Ad artikel 14, tweede lid wordt toegevoegd en komt te luiden:</text:p>
      <text:section text:style-name="ifm_sect_mleft.5.1mm_ifm" text:name="d15e293">
        <text:h text:style-name="ifm_p_font.bold_mt.5.08mm_page.keep-with-next_ifm" text:outline-level="4">Paragraaf<text:s/>2.1.2.2<text:s/>Artikel 134a van het Nederlandse Wetboek van Strafrecht</text:h>
        <text:p text:style-name="ifm_p_mt.4.23mm_ifm">Met ingang van 31 maart 2016 is in artikel 14, tweede lid, aanhef en onder b, RWN artikel 134a van het Nederlandse Wetboek van Strafrecht opgenomen als grond voor intrekking van het Nederlanderschap. Artikel 134a WvSr gaat om gevallen waarin sprake is van hulp bij het plegen van terroristische misdrijven of bij de voorbereiding van dergelijke misdrijven. Als sprake is van een onherroepelijk veroordeling voor een dergelijk misdrijf kan dit leiden tot intrekking van het Nederlanderschap.</text:p>
      </text:section>
      <text:p text:style-name="ifm_p_mt.3.7mm_indent.no_ifm">H</text:p>
      <text:p text:style-name="ifm_p_mt.3.7mm_ifm">Paragraaf 2.2/ 14-2. Ad artikel 14, tweede lid komt te luiden:</text:p>
      <text:section text:style-name="ifm_sect_mleft.5.1mm_ifm" text:name="d15e307">
        <text:h text:style-name="ifm_p_font.bold_mt.5.08mm_page.keep-with-next_ifm" text:outline-level="4">Paragraaf<text:s/>2.2<text:s/>In mindere mate een belangenafweging in het kader van artikel 14, tweede lid RWN</text:h>
        <text:p text:style-name="ifm_p_mt.4.23mm_ifm">De beslissing tot intrekking is aan Onze Minister. Hij heeft daartoe een discretionaire bevoegdheid.</text:p>
        <text:p text:style-name="ifm_p_mt.3.7mm_ifm">Het feit dat het aantal misdrijven in artikel 14, tweede lid, is beperkt tot ernstige misdrijven, dat het misdrijf moeten hebben geleid tot een onherroepelijke veroordeling, dat het misdrijf moet zijn gepleegd ná de inwerkingtreding van het intrekkingsartikel artikel 14, tweede lid en (in het geval van veroordeling op grond van artikel 134a van het Nederlandse Wetboek van Strafrecht) onherroepelijk moet zijn geworden na 30 maart 2016 en de omstandigheid dat het Nederlanderschap niet wordt ingetrokken indien de betrokken persoon staatloos wordt, brengen mee dat sprake is van een meer door de wetgever bepaald kader waarbinnen de intrekking ex artikel 14, tweede lid RWN plaats heeft dan bij een intrekking ex artikel 14, eerste lid. Het kader om tot intrekking over te gaan, geeft bij het tweede lid minder discretionaire ruimte aan de Minister dan dat bij intrekking van het Nederlanderschap op grond van het eerste lid.</text:p>
        <text:p text:style-name="ifm_p_mt.3.7mm_ifm">Daartegenover staat dat een intrekking op grond van artikel 14, eerste lid RWN is beperkt tot Nederlanders die het Nederlanderschap door naturalisatie of optie hebben verkregen.</text:p>
        <text:p text:style-name="ifm_p_mt.3.7mm_ifm">Van Nederlanders die het Nederlanderschap op een andere wijze dan door optie of naturalisatie hebben gekregen, is het wel mogelijk het Nederlanderschap te ontnemen op grond van artikel 14, tweede lid RWN, mits zij over nog een nationaliteit beschikken.</text:p>
        <text:p text:style-name="ifm_p_mt.3.7mm_ifm">De veiligheid van het Koninkrijk is bij de genoemde misdrijven bijna altijd in het geding en maakt deel uit van de criteria voor de afweging bij het uitoefenen van de bevoegdheid tot intrekking (TK 31 813 (R1873), nr. 27 vierde nota van wijziging). Daarnaast zullen zeer bijzondere omstandigheden betrekking hebbende op de persoon van de dader en prangende humanitaire redenen worden meegewogen. Dit zijn in de regel andere omstandigheden en redenen dan die de strafrechter heeft meegenomen in zijn oordeel, nu de Minister een ander, bestuursrechtelijk, toetsingskader hanteert. De duur van de opgelegde straf maakt slechts in zeer beperkte mate deel uit van de afweging. Dit volgt uit de parlementaire behandeling van het wetsvoorstel waarmee artikel 134a van het Nederlandse Wetboek van Strafrecht is toegevoegd aan de artikelen die op grond van artikel 14, tweede lid RWN kunnen leiden tot intrekking van het Nederlanderschap. Alleen in geval van schuldigverklaring zonder oplegging van straf of in geval van het opleggen van een gevangenisstraf van (zeer) korte duur wegens (sterk) verminderde toerekeningsvatbaarheid, zou sprake kunnen zijn van een bijzondere omstandigheid die aanleiding is af te zien van intrekking van het Nederlanderschap (EK 34 016 (R2036) memorie van antwoord).</text:p>
      </text:section>
      <text:p text:style-name="ifm_p_mt.3.7mm_indent.no_ifm">I</text:p>
      <text:p text:style-name="ifm_p_mt.3.7mm_ifm">Paragraaf 1./ Toelichting ad artikel 15, eerste lid, aanhef en onder b komt te luiden:</text:p>
      <text:section text:style-name="ifm_sect_mleft.5.1mm_ifm" text:name="d15e329">
        <text:h text:style-name="ifm_p_font.bold_mt.5.08mm_page.keep-with-next_ifm" text:outline-level="4">Paragraaf<text:s/>1.<text:s/>Algemeen</text:h>
        <text:p text:style-name="ifm_p_mt.4.23mm_ifm">Behalve het vereiste van meerderjarigheid, geldt hier verder als enige voorwaarde dat betrokkene naast het Nederlanderschap nog een andere nationaliteit bezit. Hij mag immers volgens artikel 14, zesde lid, RWN niet staatloos worden. Het bezit van die andere nationaliteit zal in de meeste gevallen blijken uit de beschrijving van betrokkene in de PIVA. Is dat niet het geval, dan dient een bewijs van de andere nationaliteit te worden overgelegd, welk bewijs ook kan worden verlangd indien bijvoorbeeld aan het al dan niet bezitten van een andere nationaliteit wordt getwijfeld (vergelijk artikel 62, tweede lid, BVVN). Het gestelde in de vorige zin geldt eveneens ten aanzien van de minderjarige kinderen van betrokkene, die – mits zij daardoor niet staatloos worden – ingevolge artikel 16, eerste lid, aanhef en onder d, RWN delen in de afstand.</text:p>
      </text:section>
      <text:p text:style-name="ifm_p_mt.3.7mm_indent.no_ifm">J</text:p>
      <text:p text:style-name="ifm_p_mt.3.7mm_ifm">15-1-e./ Toelichting ad artikel 15, eerste lid, aanhef en onder e komt te luiden:</text:p>
      <text:section text:style-name="ifm_sect_mleft.5.1mm_ifm" text:name="d15e343">
        <text:h text:style-name="ifm_p_font.bold_mt.5.08mm_page.keep-with-next_ifm" text:outline-level="4">15-1-e.<text:s/>Toelichting ad artikel 15, eerste lid, aanhef en onder e</text:h>
        <text:p text:style-name="ifm_p_mt.4.23mm_ifm"><text:span text:style-name="ifm_span_font.bold-italic_mt.4.23mm_ifm">Het Nederlanderschap gaat voor een meerderjarige verloren indien hij zich vrijwillig in vreemde krijgsdienst begeeft van een staat die betrokken is bij gevechtshandelingen tegen het Koninkrijk dan wel tegen een bondgenootschap waarvan het Koninkrijk lid is.</text:span></text:p>
        <text:p text:style-name="ifm_p_mt.3.7mm_ifm">Dit artikellid is bij amendement (TK 1999–2000, 25 891, nr. 30) in de RWN opgenomen. Deze bepaling leidt van rechtswege tot verlies van het Nederlanderschap voor de bipatride Nederlander die vrijwillig dienst heeft genomen in het leger van een vreemde mogendheid, op het moment dat deze vreemde mogendheid betrokken raakt in gevechtshandelingen gericht tegen het Koninkrijk dan wel tegen een bondgenootschap waarvan het Koninkrijk lid is. Voor het verlies is niet noodzakelijk dat de betrokkene zelf gevechtshandelingen tegen het Koninkrijk heeft verricht.</text:p>
        <text:p text:style-name="ifm_p_mt.3.7mm_ifm">Artikel 15, eerste lid, aanhef en onder e, RWN leidt niet tot verlies van het Nederlanderschap indien betrokkene daardoor staatloos zou worden (vergelijk artikel 14, zesde lid, RWN).</text:p>
        <text:p text:style-name="ifm_p_mt.3.7mm_ifm">Voor de onderhavige verliesbepaling zijn de volgende elementen doorslaggevend:</text:p>
        <text:p text:style-name="ifm_p_indent.-7mm_mleft.7mm_ifm">1.<text:tab/>er moet sprake zijn van krijgsdienst van een staat;</text:p>
        <text:p text:style-name="ifm_p_indent.-7mm_mleft.7mm_ifm">2.<text:tab/>er moet sprake zijn van vrijwillige dienstneming in de vreemde krijgsdienst;</text:p>
        <text:p text:style-name="ifm_p_indent.-7mm_mleft.7mm_ifm">3.<text:tab/>de betreffende staat moet betrokken zijn bij gevechtshandelingen gericht tegen het Koninkrijk dan wel tegen een bondgenootschap waarvan het Koninkrijk lid is.</text:p>
        <text:h text:style-name="ifm_p_font.italic_mt.3.7mm_page.keep-with-next_ifm" text:outline-level="4">Ad 1</text:h>
        <text:p text:style-name="ifm_p_mt.3.7mm_ifm">Onder ‘krijgsdienst van een staat’ moet worden verstaan: dienstneming in het leger van een vreemde mogendheid. Het hoeft hier niet te betreffen een staat die is erkend door het Koninkrijk. Paramilitaire strijdkrachten van een vreemde mogendheid vallen in dit verband niet onder het begrip krijgsdienst.</text:p>
        <text:p text:style-name="ifm_p_mt.3.7mm_ifm">Sprake moet zijn van krijgsdienst bij een vreemde mogendheid; bij een staat. Dat hieronder bijvoorbeeld niet moet worden verstaan groeperingen als legertjes van opstandelingen, guerrillagroepen of anderszins paramilitaire groepen is duidelijk gebleken tijdens de parlementaire behandeling van de wet. Zie daarvoor de in de Tweede Kamer op 17 februari 2000 aangenomen motie van 14 november 2000 (TK 2000–2001, 26 990, nr. 8) en de niet aangenomen amendementen van 15 februari 2000 (TK 1999–2000, 25 891, nr. 15) en van 16 februari 2000 (TK 1999–2000, 25 891, nr. 23). Welbewust is het intreden van het verlies van het Nederlanderschap beperkt tot het vrijwillig in vreemde krijgsdienst treden van een staat die betrokken is bij gevechtshandelingen tegen het Koninkrijk dan wel een bondgenootschap waarvan het Koninkrijk lid is. Aan deelneming in groeperingen als legertjes van opstandelingen; guerrillagroepen of anderszins paramilitaire groepen is tijdens de parlementaire behandeling aandacht besteed, maar uiteindelijk is een zodanige deelname niet in de wet opgenomen als verliesgrond voor het Nederlanderschap.</text:p>
        <text:h text:style-name="ifm_p_font.italic_mt.3.7mm_page.keep-with-next_ifm" text:outline-level="4">Ad 2</text:h>
        <text:p text:style-name="ifm_p_mt.3.7mm_ifm">Om tot verlies van het Nederlanderschap te leiden, dient de indiensttreding vrijwillig te zijn geweest, of sprake te zijn van vrijwillige voortzetting van het dienstverband. Het gevolg geven door een bipatride Nederlander aan een oproep voor de militaire dienstplicht van een vreemde staat is geen vrijwillige dienstneming in vreemde krijgsdienst. Ook vrijwillige dienstneming in vreemde krijgsdienst leidt op zich niet tot verlies van het Nederlanderschap.</text:p>
        <text:p text:style-name="ifm_p_mt.3.7mm_ifm">Anders wordt de situatie indien vervolgens de betreffende staat betrokken raakt bij gevechtshandelingen tegen het Koninkrijk (dan wel tegen een bondgenootschap waarvan het Koninkrijk lid is) en betrokkene de aangegane verbintenis straffeloos kan verbreken, doch dat nalaat of na afloop van zijn contract de dienst vrijwillig voortzet. Onder dergelijke omstandigheden moet de betrokkene worden geacht zich vrijwillig in de betreffende krijgsdienst te hebben begeven, hetgeen wél verlies van het Nederlanderschap tot gevolg heeft.</text:p>
        <text:p text:style-name="ifm_p_mt.3.7mm_ifm">Het gaat hier in feite om de vraag welke grenzen moeten worden gesteld aan het begrip ‘vrijwillig’. De dienstneming in de betreffende vreemde krijgsdienst moet het gevolg zijn van een specifieke op dat doel gerichte wilsdaad van de betrokkene, wil er sprake zijn van vrijwilligheid die verlies van het Nederlanderschap tot gevolg heeft.</text:p>
        <text:h text:style-name="ifm_p_font.italic_mt.3.7mm_page.keep-with-next_ifm" text:outline-level="4">Ad 3</text:h>
        <text:p text:style-name="ifm_p_mt.3.7mm_ifm">Een belangrijke voorwaarde om tot verlies van het Nederlanderschap te leiden, is dat sprake moet zijn van gevechtshandelingen door het leger waarbij de betrokkene (vrijwillig) in dienst is getreden (of blijft). Bij ‘bondgenootschap’ kan worden gedacht aan bijvoorbeeld de Noord-Atlantische Verdragsorganisatie (NAVO).</text:p>
        <text:p text:style-name="ifm_p_mt.3.7mm_ifm">Voorbeeld</text:p>
        <text:p text:style-name="ifm_p_mt.3.7mm_ifm">Op het moment dat een land betrokken raakt bij gevechtshandelingen tegen het Koninkrijk, vervult betrokkene in het leger van dat land zijn militaire dienstplicht. Hij verliest op dat moment niet zijn Nederlandse nationaliteit. Zet hij echter, na het verstrijken van de dienstplichttijd, de dienst vrijwillig voort, en is het land op dat moment nog betrokken bij gevechtshandelingen gericht tegen het Koninkrijk of een bondgenootschap waarvan het Koninkrijk lid is, dan treedt verlies van het Nederlanderschap in.</text:p>
      </text:section>
      <text:p text:style-name="ifm_p_mt.3.7mm_indent.no_ifm">K</text:p>
      <text:p text:style-name="ifm_p_mt.3.7mm_ifm">Paragraaf 16 alg./ Toelichting algemeen ad artikel 16 komt te luiden:</text:p>
      <text:section text:style-name="ifm_sect_mleft.5.1mm_ifm" text:name="d15e397">
        <text:h text:style-name="ifm_p_font.bold_mt.5.08mm_page.keep-with-next_ifm" text:outline-level="4">16-alg.<text:s/>Toelichting algemeen</text:h>
        <text:h text:style-name="ifm_p_font.italic_mt.4.23mm_page.keep-with-next_ifm" text:outline-level="4">Minderjarigheid</text:h>
        <text:p text:style-name="ifm_p_mt.3.7mm_ifm">Dit artikel regelt uitsluitend het verlies van het Nederlanderschap door minderjarigen. Behalve het onderhavige artikel zijn ook verliesbepalingen voor minderjarigen opgenomen in artikel 14, tweede lid, RWN. Artikel 1, eerste lid, aanhef en onder b, RWN definieert het begrip ‘meerderjarigheid’. Uit die bepaling vloeit voort dat personen jonger dan achttien jaar, minderjarig zijn. Echter, personen, jonger dan achttien jaar, zijn wél meerderjarig indien:</text:p>
        <text:p text:style-name="ifm_p_indent.-5mm_mleft.5mm_ifm">–<text:tab/>zij gehuwd zijn of gehuwd zijn geweest;</text:p>
        <text:p text:style-name="ifm_p_indent.-5mm_mleft.5mm_ifm">–<text:tab/>zij in Nederland een geregistreerd partnerschap zijn aangegaan of buiten Nederland een geregistreerd partnerschap zijn aangegaan als bedoeld in artikel 1, tweede lid, RWN;</text:p>
        <text:p text:style-name="ifm_p_indent.-5mm_mleft.5mm_ifm">–<text:tab/>hun in Nederland geregistreerde partnerschap of hun buiten Nederland geregistreerde partnerschap als bedoeld in artikel 1, tweede lid, RWN is beëindigd.</text:p>
        <text:p text:style-name="ifm_p_mt.3.7mm_ifm">Bedacht moet worden, dat verlies van het Nederlanderschap als hier bedoeld nooit kan intreden indien betrokkene daardoor staatloos zou worden (vergelijk artikel 14, zesde lid, RWN) en verder dat – ook al valt de minderjarige in principe onder een van de verliesbepalingen van artikel 16, eerste lid, RWN – géén verlies zal intreden indien artikel 16, tweede lid, RWN van toepassing is.</text:p>
        <text:h text:style-name="ifm_p_font.italic_mt.3.7mm_page.keep-with-next_ifm" text:outline-level="4">Begrip ‘vader of moeder’ (artikel 16, eerste lid, RWN)</text:h>
        <text:p text:style-name="ifm_p_mt.3.7mm_ifm">Met het begrip ‘vader of moeder’ in artikel 16, eerste lid, RWN wordt mede bedoeld:</text:p>
        <text:p text:style-name="ifm_p_indent.-5mm_mleft.5mm_ifm">–<text:tab/>de adoptiefouder aan wie de minderjarige het Nederlanderschap ontleent; alsmede:</text:p>
        <text:p text:style-name="ifm_p_indent.-5mm_mleft.5mm_ifm">–<text:tab/>de persoon die mede het gezamenlijk gezag over de minderjarige uitoefent en aan wie hij het Nederlanderschap ontleent.</text:p>
        <text:p text:style-name="ifm_p_mt.3.7mm_ifm">De adoptie c.q. gezagsvoorziening moet dus het kind het Nederlanderschap hebben bezorgd (denk daarbij wat betreft de gezagsvoorziening aan de optie bedoeld in artikel 6, eerste lid, aanhef en onder d, RWN). Is dat niet het geval, omdat het kind reeds op een andere grond Nederlander was, dan zal voor het kind geen verlies van het Nederlanderschap intreden indien zijn adoptiefouder(s)/de persoon die mede het gezamenlijk gezag over hem uitoefent het Nederlanderschap verlie(st)(zen), of, indien het kind zelfstandig dezelfde vreemde nationaliteit verkrijgt als zijn adoptiefouder(s)/de persoon die mede het gezamenlijk gezag over hem uitoefent.</text:p>
      </text:section>
      <text:p text:style-name="ifm_p_mt.3.7mm_indent.no_ifm">L</text:p>
      <text:p text:style-name="ifm_p_mt.3.7mm_ifm">16-1-d./ Toelichting ad artikel 16, eerste lid, aanhef en onder d komt te luiden:</text:p>
      <text:section text:style-name="ifm_sect_mleft.5.1mm_ifm" text:name="d15e440">
        <text:h text:style-name="ifm_p_font.bold_mt.5.08mm_page.keep-with-next_ifm" text:outline-level="4">16-1-d.<text:s/>Toelichting ad artikel 16, eerste lid, aanhef en onder d</text:h>
        <text:p text:style-name="ifm_p_mt.4.23mm_ifm"><text:span text:style-name="ifm_span_font.bold_mt.4.23mm_ifm">Het Nederlanderschap gaat voor een minderjarige verloren indien zijn vader of moeder het Nederlanderschap verliest ingevolge artikel 15, eerste lid, onder b, c of d, of ingevolge artikel 15A.</text:span></text:p>
        <text:p text:style-name="ifm_p_mt.3.7mm_ifm">De minderjarige verliest het Nederlanderschap indien zijn vader of moeder die nationaliteit verliest door:</text:p>
        <text:p text:style-name="ifm_p_indent.-5mm_mleft.5mm_ifm">–<text:tab/>een verklaring van afstand (artikel 15, eerste lid, aanhef en onder b, RWN); óf</text:p>
        <text:p text:style-name="ifm_p_indent.-5mm_mleft.5mm_ifm">–<text:tab/>tienjarig verblijf buiten de Europese Unie (artikel 15, eerste lid, aanhef en onder c, RWN); óf</text:p>
        <text:p text:style-name="ifm_p_indent.-5mm_mleft.5mm_ifm">–<text:tab/>intrekking van het naturalisatiebesluit als bedoeld in artikel 15, eerste lid, aanhef en onder d, RWN (dus niet als bedoeld in artikel 14, eerste of tweede lid, RWN!); óf</text:p>
        <text:p text:style-name="ifm_p_indent.-5mm_mleft.5mm_ifm">–<text:tab/>vrijwillige verkrijging van de nationaliteit van een land dat partij is bij het Verdrag van Straatsburg (betreffende beperking van gevallen van meervoudige nationaliteit en betreffende militaire verplichtingen in geval van meervoudige nationaliteit) of door verkrijging van de Surinaamse nationaliteit ingevolge de Toescheidingsovereenkomst inzake nationaliteiten, gesloten tussen Nederland en Suriname (verlies op grond van de verdragen genoemd in artikel 15A RWN).</text:p>
        <text:p text:style-name="ifm_p_mt.3.7mm_ifm">Ook hier geldt dat geen verlies van het Nederlanderschap zal intreden indien het kind behoort tot een van de categorieën van artikel 16, tweede lid, RWN dan wel indien het staatloos zou worden (artikel 14, zesde lid, RWN).</text:p>
        <text:h text:style-name="ifm_p_font.italic_mt.3.7mm_page.keep-with-next_ifm" text:outline-level="4">Voorbeeld 1</text:h>
        <text:p text:style-name="ifm_p_mt.3.7mm_ifm">A is geboren uit de ongehuwde vrouw B, die weliswaar een nationaliteit bezit, maar die nationaliteit niet aan A heeft doorgegeven. A is dus staatloos.</text:p>
        <text:p text:style-name="ifm_p_mt.3.7mm_ifm">B wordt genaturaliseerd tot Nederlander, waarin A deelt. B verliest door de naturalisatie niet haar oorspronkelijke nationaliteit. Tijdens de minderjarigheid van A doet B afstand van het Nederlanderschap.</text:p>
        <text:p text:style-name="ifm_p_mt.3.7mm_ifm">Volgens artikel 16, eerste lid, aanhef en onder d, RWN zou ook A, die niet onder één van de uitzonderingsgevallen van artikel 16, tweede lid, RWN valt, zijn Nederlanderschap moeten verliezen. Echter, ingevolge artikel 14, zesde lid, RWN mag hij daardoor niet staatloos worden. Aangezien A, naast het Nederlanderschap, geen andere nationaliteit bezit, verliest hij zijn Nederlanderschap niet.</text:p>
        <text:h text:style-name="ifm_p_font.italic_mt.3.7mm_page.keep-with-next_ifm" text:outline-level="4">Voorbeeld 2</text:h>
        <text:p text:style-name="ifm_p_mt.3.7mm_ifm">In 2005 wordt in Nederland kind B geboren uit de in Australië geboren ongehuwde vrouw A. A is van Nederlandse en Australische nationaliteit. B verkrijgt bij zijn geboorte uitsluitend de Nederlandse nationaliteit. Hij heeft nimmer de Australische nationaliteit verkregen, omdat zijn geboorte niet is geregistreerd bij een Australisch Consulaat.</text:p>
        <text:p text:style-name="ifm_p_mt.3.7mm_ifm">Enkele maanden na de geboorte van B emigreren hij en zijn moeder naar Australië. Na tien jaren hoofdverblijf in Australië verliest A haar Nederlanderschap ingevolge artikel 15, eerste lid, aanhef en onder c, RWN (aan haar is in die tien jaren geen Nederlands reisdocument of bewijs van Nederlanderschap afgegeven).</text:p>
        <text:p text:style-name="ifm_p_mt.3.7mm_ifm">Volgens artikel 16, eerste lid, aanhef en onder d, RWN zou ook B, die niet onder één van de uitzonderingsgevallen van artikel 16, tweede lid, RWN valt, zijn Nederlanderschap moeten verliezen (waar B al die jaren hoofdverblijf heeft gehad speelt hierbij geen enkele rol).</text:p>
        <text:p text:style-name="ifm_p_mt.3.7mm_ifm">Echter, ingevolge artikel 14, zesde lid, RWN mag hij daardoor niet staatloos worden. Aangezien B, naast het Nederlanderschap, geen andere nationaliteit bezit, verliest hij zijn Nederlanderschap niet.</text:p>
        <text:h text:style-name="ifm_p_font.italic_mt.3.7mm_page.keep-with-next_ifm" text:outline-level="4">Voorbeeld 3</text:h>
        <text:p text:style-name="ifm_p_mt.3.7mm_ifm">Na de naturalisatie van A tot Nederlander wordt zijn zoon B geboren. Zowel A als B zijn in Nederland geboren. B ontleent het Nederlanderschap zowel aan artikel 3, eerste lid, RWN als aan artikel 3, derde lid, RWN.</text:p>
        <text:p text:style-name="ifm_p_mt.3.7mm_ifm">Het besluit waarbij aan A het Nederlanderschap werd verleend, wordt op grond van artikel 15, eerste lid, aanhef en onder d, RWN ingetrokken, aangezien hij heeft nagelaten na zijn naturalisatie al het mogelijke te doen om zijn oorspronkelijke nationaliteit te verliezen.</text:p>
        <text:p text:style-name="ifm_p_mt.3.7mm_ifm">Volgens artikel 16, eerste lid, aanhef en onder d, RWN zou ook B zijn Nederlanderschap moeten verliezen. Echter, voor B geldt de uitzonderingscategorie als bedoeld in artikel 16, tweede lid, aanhef en onder d, RWN. Hij ontleent het Nederlanderschap immers tevens aan artikel 3 derde lid, RWN. Voor B gaat het Nederlanderschap dan ook niet verloren.</text:p>
        <text:h text:style-name="ifm_p_font.italic_mt.3.7mm_page.keep-with-next_ifm" text:outline-level="4">Voorbeeld 4</text:h>
        <text:p text:style-name="ifm_p_mt.3.7mm_ifm">Het echtpaar A en B, beiden geboren in Marokko in 1965, woont sedert 1995 in Nederland. In 2000 wordt in Marokko uit het huwelijk C geboren. Alle leden van het gezin zijn van Marokkaanse nationaliteit.</text:p>
        <text:p text:style-name="ifm_p_mt.3.7mm_ifm">In 2001 wordt vader A genaturaliseerd tot Nederlander. A behoudt daarbij de Marokkaanse nationaliteit. Kind C deelt in de naturalisatie. Moeder B wordt niet genaturaliseerd. Vader en kind bezitten na naturalisatie de Nederlandse en de Marokkaanse nationaliteit.</text:p>
        <text:p text:style-name="ifm_p_mt.3.7mm_ifm">A vestigt zich na zijn naturalisatie tot Nederlander in Denemarken. In 2002 wordt zijn huwelijk met B door echtscheiding ontbonden en trouwt hij in Denemarken met een Deense vrouw. Als hij zes jaren in Denemarken woont, wordt hij daar genaturaliseerd (2008). Zijn minderjarig kind C, die in Nederland bij B verblijft, verkrijgt niet de Deense nationaliteit. B bezit op het moment dat A de Deense nationaliteit verkrijgt nog steeds uitsluitend de Marokkaanse nationaliteit en kind C heeft de Nederlandse en Marokkaanse nationaliteit.</text:p>
        <text:p text:style-name="ifm_p_mt.3.7mm_ifm">A verliest in 2008 zijn Nederlanderschap door de vrijwillige verkrijging van de Deense nationaliteit op grond van de rechtstreekse werking van artikel 1, eerste lid, Verdrag van Straatsburg (zie hiervoor de toelichting onder artikel 15A RWN).</text:p>
        <text:p text:style-name="ifm_p_mt.3.7mm_ifm">Voor A geldt derhalve dat hij in 2008 zijn Nederlanderschap verliest op grond van artikel 1, eerste lid, Verdrag van Straatsburg.</text:p>
        <text:p text:style-name="ifm_p_mt.3.7mm_ifm">A heeft immers – op zijn verzoek – door naturalisatie de nationaliteit verkregen van een staat die op het moment van verkrijging (2008) partij is bij het Verdrag van Straatsburg, en die geen partij is bij het Tweede Protocol tot wijziging van dat verdrag.</text:p>
        <text:p text:style-name="ifm_p_mt.3.7mm_ifm">Ook C verliest in 2008 zijn Nederlanderschap. Voor C gaat in 2008 het Nederlanderschap verloren op grond van artikel 16, eerste lid, aanhef en onder d, RWN. Dit omdat zijn vader het Nederlanderschap heeft verloren ingevolge één van de verdragen genoemd in artikel 15A RWN. Het verlies van het Nederlanderschap wordt niet belet door artikel 14, zesde lid, RWN aangezien C niet staatloos wordt (C bezit nog de Marokkaanse nationaliteit). C valt niet onder één van de uitzonderingsgevallen van artikel 16, tweede lid, RWN die verlies van het Nederlanderschap beletten.</text:p>
      </text:section>
      <text:h text:style-name="ifm_p_font.bold_mt.5.08mm_page.keep-with-next_ifm" text:outline-level="2">ARTIKEL<text:s/>II<text:s/></text:h>
      <text:p text:style-name="ifm_p_mt.4.23mm_ifm">Dit besluit treedt in werking met ingang van 1 juli 2016 en heeft terugwerkende kracht tot en met 31 maart 2016.</text:p>
      <text:p text:style-name="ifm_p_mt.3.7mm_ifm">Dit besluit zal (met de toelichting) in de Staatscourant worden geplaatst. In de Curaçaosche courant en de Landscourant van Sint Maarten zal de zakelijke inhoud worden bekendgemaakt.</text:p>
      <text:p text:style-name="ifm_p_font.italic_mt.3.7mm_ifm">
                  ’s-Gravenhage,
                   22 juni 2016
               </text:p>
      <text:p text:style-name="ifm_p_font.italic_mt.3.7mm_ifm">De Minister van Veiligheid en Justitie,<text:line-break/>namens deze,<text:line-break/><text:line-break/>J.C.<text:s/>Goet<text:line-break/>Directeur-generaal Vreemdelingenzaken</text:p>
      <text:h text:style-name="ifm_p_font.bold_mt.5.08mm_page.break-before_ifm" text:outline-level="3">TOELICHTING</text:h>
      <text:h text:style-name="ifm_p_font.bold_mt.5.08mm_page.keep-with-next_ifm" text:outline-level="4">ALGEMEEN</text:h>
      <text:p text:style-name="ifm_p_mt.4.23mm_ifm">Met de rijkswet van 5 maart 2016 (Stb. 2016, 121) is artikel 14, tweede lid, aanhef en onder b, RWN gewijzigd door het toevoegen van de mogelijkheid het Nederlanderschap in te trekken als sprake is van een onherroepelijke veroordeling voor een misdrijf genoemd in artikel 134a van het Nederlandse Wetboek van Strafrecht. Artikel 134a stelt het bieden van hulp bij het plegen van terroristische activiteiten of bij de voorbereiding van dergelijke activiteiten strafbaar. Van personen die op of na 31 maart 2016 op grond van artikel 134a Wetboek van Strafrecht onherroepelijk zijn veroordeeld kan het Nederlanderschap worden ingetrokken tenzij dit tot staatloosheid leidt.</text:p>
      <text:p text:style-name="ifm_p_mt.3.7mm_ifm">Met dit WBN-CM worden de beleidsregels en de toelichting daarop die verband houden met deze wet opgenomen in de handleiding voor de toepassing van de Rijkswet op het Nederlanderschap, toegespitst op het gebruik in Curaçao en Sint Maarten.</text:p>
      <text:h text:style-name="ifm_p_font.bold_mt.5.08mm_page.keep-with-next_ifm" text:outline-level="4">ARTIKELSGEWIJS</text:h>
      <text:h text:style-name="ifm_p_font.bold-italic_mt.5.08mm_page.keep-with-next_ifm" text:outline-level="5">A en I t/m L</text:h>
      <text:p text:style-name="ifm_p_mt.4.23mm_ifm">In deze paragrafen is een onjuiste verwijzing gecorrigeerd. Verder is de tekst aangepast aan een aantal wets-beleidswijzigingen en het feit dat Denemarken geen partij bij het verdrag van Straatsburg meer is.</text:p>
      <text:h text:style-name="ifm_p_font.bold-italic_mt.5.08mm_page.keep-with-next_ifm" text:outline-level="5">B t/m H</text:h>
      <text:p text:style-name="ifm_p_mt.4.23mm_ifm">Deze paragrafen zijn aangepast in verband met de toevoeging van artikel 134a Wetboek van Strafrecht als een van de intrekkingsgronden als genoemd in artikel 14, tweede lid, aanhef en onder b, RWN.</text:p>
      <text:p text:style-name="ifm_p_font.italic_mt.3.7mm_ifm">De Minister van Veiligheid en Justitie,<text:line-break/>namens deze,<text:line-break/><text:line-break/>J.C.<text:s/>Goet<text:line-break/>Directeur-generaal Vreemdelingen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4004</text:span><text:tab/>30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4004</text:span><text:tab/>30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Veiligheid en Justitie van 22 juni 2016, nummer WBN-CM 2016/2, houdende wijziging van de Handleiding voor de toepassing van de Rijkswet op het Nederlanderschap 2003, toegespitst op het gebruik in Curaçao en Sint Maarten</dc:title>
    <meta:user-defined meta:name="OVERHEIDop.versieInformatie"/>
    <meta:user-defined meta:name="OVERHEIDop.DienstAgentschapInstellingOfProject/DC.creator">Immigratie- en Naturalisatiedienst (IN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40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004</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Migratie en integratie | Nederlanderschap</meta:user-defined>
    <meta:user-defined meta:name="DC.title">Besluit van de Minister van Veiligheid en Justitie van 22 juni 2016, nummer WBN-CM 2016/2, houdende wijziging van de Handleiding voor de toepassing van de Rijkswet op het Nederlanderschap 2003, toegespitst op het gebruik in Curaçao en Sint Maarten</meta:user-defined>
    <meta:user-defined meta:name="DCTERMS.alternative"/>
    <meta:user-defined meta:name="DCTERMS.W3CDTF/OVERHEIDop.datumOndertekening">2016-06-22</meta:user-defined>
    <meta:user-defined meta:name="DCTERMS.W3CDTF/DCTERMS.available">2016-06-30</meta:user-defined>
    <meta:user-defined meta:name="OVERHEIDop.Ruimtelijkplan/OVERHEIDop.bekendmakingBetreffendePlan"/>
  </office:meta>
</office:document-meta>
</file>