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f besluit Wet algemene bepalingen omgevingsrecht (WABO), uitgebreide voorbereidings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ebroek maken bekend dat zij in het kader van de WABO met toepassing van artikel 2.12, eerste lid, onder a, sub 3 van de Wabo, vergunning hebben verleend aan een afwijking van het bestemmingsplan voor het planologisch mogelijk maken voor het aanleggen van een kunstgrasveld met lichtmasten op de locatie Hoeloosweg 15 in Wezep, sportaccommodatie (zaaknummer 0269201600138 en OLO nummer 2225677).</text:p>
            <text:p text:style-name="common-al"/>
            <text:p text:style-name="common-al">De ontwerpvergunning is op 29 maart 2016 gepubliceerd in de plaatselijke Huis aan Huis en op 29 maart 2016 gepubliceerd in de Staatscourant en heeft van 30 maart 2016 tot en met 10 mei 2016 ter inzage gelegen. Er zijn vier zienswijzen ontvangen tijdens de ter inzagetermijn.</text:p>
            <text:p text:style-name="common-al"/>
            <text:p text:style-name="common-al">Het definitieve besluit en de bijbehorende stukken liggen met ingang van 29 juni 2016 gedurende zes weken ter inzage in het gemeentehuis te Oldebroek. </text:p>
            <text:p text:style-name="common-al"/>
            <text:p text:style-name="common-al">Het is mogelijk om in beroep te gaan tegen deze vergunning. Op grond van de Algemene wet bestuursrecht kan iedere belanghebbende binnen zes weken na bekendmaking van dit besluit hiertegen beroep instellen bij de Rechtbank Gelderland, Afdeling Bestuursrecht, postbus 9030, 6800 EM te Arnhem. Daarvoor is in het algemeen griffierecht verschuldigd. In afwachting van een uitspraak op het beroepschrift kan aan de Voorzieningenrechter van de rechtbank om schorsing of een andere voorlopige voorziening worden gevraagd.</text:p>
            <text:p text:style-name="common-al"/>
            <text:p text:style-name="common-al">Wij maken u erop attent dat slechts beroep kan worden ingediend als ook een zienswijze is ingebracht tegen de ontwerpvergunning en men belanghebbende is.</text:p>
            <text:p text:style-name="common-al"/>
            <text:p text:style-name="common-al">Oldebroek, 28 juni 2016</text:p>
            <text:p text:style-name="last-al">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91</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91</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3991</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Wet algemene bepalingen omgevingsrecht (WABO), uitgebreide voorbereidingsprocedure</meta:user-defined>
    <meta:user-defined meta:name="OVERHEIDop.doctype">Officiële Publicaties, versie 1.1</meta:user-defined>
    <meta:user-defined meta:name="DCTERMS.W3CDTF/OVERHEIDop.jaargang">2016</meta:user-defined>
    <meta:user-defined meta:name="DCTERMS.W3CDTF/DCTERMS.available">2016-06-28</meta:user-defined>
    <meta:user-defined meta:name="OVERHEIDop.publicationIssue">33991</meta:user-defined>
    <meta:user-defined meta:name="OVERHEIDop.StcrtID/DC.identifier">stcrt-2016-33991</meta:user-defined>
    <meta:user-defined meta:name="OVERHEID.TaxonomieBeleidsagenda/OVERHEID.category">Ruimte en infrastructuur | Organisatie en beleid</meta:user-defined>
    <meta:user-defined meta:name="OVERHEIDop.referentienummer">0269201600138 en 2225677</meta:user-defined>
    <meta:user-defined meta:name="DCTERMS.abstract">Omgevingsvergunning Wabo Hoeloosweg 15 Wezep</meta:user-defined>
    <meta:user-defined meta:name="OVERHEID.Organisatietype/OVERHEID.organisationType">gemeente</meta:user-defined>
    <meta:user-defined meta:name="OVERHEID.Gemeente/DC.creator">Oldebroek</meta:user-defined>
    <meta:user-defined meta:name="OVERHEID.Informatietype/DC.type">officiële publicatie</meta:user-defined>
    <dc:language>nl</dc:language>
    <meta:user-defined meta:name="OVERHEID.PostcodeHuisnummer/OVERHEIDop.postcodeHuisnummer">8091GE 15</meta:user-defined>
    <meta:user-defined meta:name="OVERHEIDop.woonplaats">Wezep</meta:user-defined>
    <meta:user-defined meta:name="OVERHEIDop.straatnaam">Hoeloo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7334 498084</meta:user-defined>
    <meta:user-defined meta:name="OVERHEIDop.versieInformatie"/>
  </office:meta>
</office:document-meta>
</file>