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 ‘Maasveld’.</text:span>
          </text:p>
            <text:p text:style-name="common-al">Burgemeester en wethouders van Maastricht maken bekend dat het ontwerp-bestemmingsplan ’Maasveld’ voor de duur van zes weken ter inzage ligt. Er wordt geen exploitatieplan vastgesteld.</text:p>
            <text:p text:style-name="common-al"/>
            <text:p text:style-name="common-al">
            <text:span text:style-name="nadrukvet">Gebiedsomschrijving en korte inhoud</text:span>
          </text:p>
            <text:p text:style-name="common-al">Het bestemmingsplan heeft betrekking op het terrein van de zorginstelling Maasveld gelegen aan de Maasvelderweg 1 in Maastricht. Ten behoeve van de afronding van de door Koraal groep ingezette herstructurering van het Maasveld-complex is het wenselijk om voor het gebied een nieuw bestemmingsplan te maken. In het nieuwe bestemmingsplan worden zowel de reeds gerealiseerde gebouwen bestemd, als het nog te realiseren dagbestedingscentrum.</text:p>
            <text:p text:style-name="common-al"/>
            <text:p text:style-name="common-al">
            <text:span text:style-name="nadrukvet">Ter inzage legging en digitaal beschikbaar stellen:</text:span>
          </text:p>
            <text:p text:style-name="common-al">Met ingang van 1 juli 2016 liggen het ontwerpbestemmingsplan met de bijbehorende stukken ter inzage aan het gemeenteloket, Mosae Forum 10, Maastricht. Het digitale plan is te raadplegen op de landelijke website: <text:a xlink:href="http://www.ruimtelijkeplannen.nl/?planidn=NL.IMRO.0935.bpMaasveld-ow01" xlink:type="simple">www.ruimtelijkeplannen.nl/?planidn=NL.IMRO.0935.bpMaasveld-ow01</text:a></text:p>
            <text:p text:style-name="common-al">De bronbestanden zijn beschikbaar via:<text:a xlink:href="http://ruimtelijkeplannen.maastricht.nl/manifest.html" xlink:type="simple">http://ruimtelijkeplannen.maastricht.nl/manifest.html</text:a></text:p>
            <text:p text:style-name="common-al">Daarnaast is het bestemmingsplan te raadplegen op de gemeentelijke website: www.gemeentemaastricht.nl/ruimtelijkeplannen</text:p>
            <text:p text:style-name="common-al"/>
            <text:p text:style-name="common-al">
            <text:span text:style-name="nadrukvet">Schriftelijke en m</text:span>
            <text:span text:style-name="nadrukvet">ondelinge zienswijzen</text:span>
          </text:p>
            <text:p text:style-name="common-al">Binnen de termijn van terinzagelegging kunt u schriftelijk of mondeling reageren op dit plan. Richt schriftelijke zienswijzen aan de gemeenteraad van Maastricht, Postbus 1992, 6201 BZ Maastricht. Dit kan ook per e-mail via post@maastricht.nl onder vermelding van ‘Aan de raad, zienswijzen ontwerpbestemmingsplan ‘Maasveld’. Mondeling kan op dinsdag 26 juli 2016 van 15.00 tot 17.00 uur of op donderdag 28 juli 2016 van 09.00 tot 11.00 uur. Maak een afspraak uiterlijk 24 uur voor de dag van uw keuze met mevrouw M. Wetzels, telefoonnummer. 043-3504577 of per email:moniek.wetzels@maastricht.nl. Het gesprek vindt plaats in Mosae Forum.</text:p>
            <text:p text:style-name="common-al"/>
            <text:p text:style-name="common-al">Maastricht, 30 juni 2016.</text:p>
            <text:p text:style-name="common-al">Burgemeester en wethouders van Maastricht,</text:p>
            <text:p text:style-name="common-al">De Secretaris, De Burgemeester,</text:p>
            <text:p text:style-name="last-al">P.J. Buijtels J.M. Penn – Te Strak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8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8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8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3984</meta:user-defined>
    <meta:user-defined meta:name="OVERHEIDop.StcrtID/DC.identifier">stcrt-2016-33984</meta:user-defined>
    <meta:user-defined meta:name="OVERHEID.TaxonomieBeleidsagenda/OVERHEID.category">Ruimte en infrastructuur | Organisatie en beleid</meta:user-defined>
    <meta:user-defined meta:name="OVERHEIDop.Ruimtelijkplan/OVERHEIDop.bekendmakingBetreffendePlan">NL.IMRO.0935.bpMaasveld-ow01</meta:user-defined>
    <meta:user-defined meta:name="DCTERMS.abstract">Het bestemmingsplan heeft betrekking op het terrein van de zorginstelling Maasveld gelegen aan de Maasvelderweg 1 in Maastricht. </meta:user-defined>
    <meta:user-defined meta:name="OVERHEID.Organisatietype/OVERHEID.organisationType">gemeente</meta:user-defined>
    <meta:user-defined meta:name="OVERHEID.Gemeente/DC.creator">Maastri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aastricht</meta:user-defined>
    <meta:user-defined meta:name="OVERHEIDop.versieInformatie"/>
  </office:meta>
</office:document-meta>
</file>