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Nijhuisbinnenweg ter hoogte van Oelerschoolpad 2 te Heng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ijhuisbinnenweg ter hoogte van Oelerschoolpad 2, 7554 RH, handelen in strijd met het bestemmingsplan voor het verruimen van een zwaaikom. </text:p>
            <text:p text:style-name="common-al">De gemeenteraad heeft voor dit project op 22 juni 2016 een ontwerpverklaring van geen bedenkingen afgegeven. </text:p>
            <text:p text:style-name="common-al">
            <text:span text:style-name="nadrukvet">Inzien en zienswijzen </text:span>
          </text:p>
            <text:p text:style-name="last-al">U kunt de ontwerp-omgevingsvergunning, de ontwerpverklaring van geen bedenkingen met de bijbehorende stukken van 29 juni 2016 tot en met 09 augustus 2016 op afspraak inzien bij de afdeling Vergunningen in het stadskantoor aan de Hazenweg 121 te Hengelo. Tijdens de inzagetermijn kunt u schriftelijke zienswijzen indienen bij het college van B en W. Desgewenst kunt u mondeling uw zienswijzen kenbaar maken. U kunt hiervoor contact opnemen met de afdeling Vergunningen, telefoo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7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7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7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Nijhuisbinnenweg ter hoogte van Oelerschoolpad 2 te Hengelo</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3974</meta:user-defined>
    <meta:user-defined meta:name="OVERHEIDop.StcrtID/DC.identifier">stcrt-2016-33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ngelo</meta:user-defined>
    <meta:user-defined meta:name="OVERHEID.Informatietype/DC.type">officiële publicatie</meta:user-defined>
    <dc:language>nl</dc:language>
    <meta:user-defined meta:name="OVERHEID.PostcodeHuisnummer/OVERHEIDop.postcodeHuisnummer">7554SR 2</meta:user-defined>
    <meta:user-defined meta:name="OVERHEIDop.woonplaats">Hengelo</meta:user-defined>
    <meta:user-defined meta:name="OVERHEIDop.straatnaam">Oelerschool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793 474359</meta:user-defined>
    <meta:user-defined meta:name="OVERHEIDop.versieInformatie"/>
  </office:meta>
</office:document-meta>
</file>