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25 Ontwerp omgevingsvergunning brandveilig gebruik op het perceel Oeverdijk 4, 1779 AA Den Oever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college van burgemeester en wethouders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 Z-122149</text:p>
            <text:p text:style-name="common-al">
            <text:span text:style-name="nadrukvet">Plangebied: </text:span>Oeverdijk 4, 1779 AA Den Oever </text:p>
            <text:p text:style-name="common-al">
            <text:span text:style-name="nadrukvet">Doel plan: </text:span>Brandveilig gebruiken Oeverdijk 4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U kunt de ontwerp omgevingsvergunning met de bijbehorende stukken van 28 juni tot en met 8 augustus 2016 op afspraak inzien. Wilt u een afspraak maken om de ontwerpvergunning in te zien of meer informatie? Maak dan telefonisch een afspraak via telefoonnummer 088 – 321 5000. De stukken zijn ook in te zien op <text:a xlink:href="http://www.officiëlebekendmakingen.nl/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Oeverdijk 4 , 1779 AA Den Oever. .</text:p>
            <text:p text:style-name="common-al">
            <text:span text:style-name="nadrukcur">Mondeling</text:span>
          </text:p>
            <text:p text:style-name="common-al">Voor een mondelinge zienswijze kunt u een afspraak maken met de heer D. Lukasse via telefoonnummer 088 – 321 5000. U kunt hiervoor tot en met 9 augustus 2016 een afspraak make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3963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3963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3963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5 Ontwerp omgevingsvergunning brandveilig gebruik op het perceel Oeverdijk 4, 1779 AA Den Oever.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28</meta:user-defined>
    <meta:user-defined meta:name="OVERHEIDop.publicationIssue">33963</meta:user-defined>
    <meta:user-defined meta:name="OVERHEIDop.StcrtID/DC.identifier">stcrt-2016-339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9AA 4</meta:user-defined>
    <meta:user-defined meta:name="OVERHEIDop.woonplaats">Den Oever</meta:user-defined>
    <meta:user-defined meta:name="OVERHEIDop.straatnaam">Oever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Aanvraagformulier|exb-2016-21429</meta:user-defined>
    <meta:user-defined meta:name="OVERHEIDop.externeBijlage">Ontwerpvergunning|exb-2016-21430</meta:user-defined>
    <meta:user-defined meta:name="OVERHEIDop.externeBijlage"> G01 Plattegrond|exb-2016-21431</meta:user-defined>
    <meta:user-defined meta:name="OVERHEIDop.externeBijlage">Ontruimingsinstallatie|exb-2016-21432</meta:user-defined>
    <meta:user-defined meta:name="OVERHEIDop.externeBijlage">Brandmeldinstallatie|exb-2016-21433</meta:user-defined>
    <meta:user-defined meta:name="OVERHEIDop.externeBijlage">Plattegrond|exb-2016-21434</meta:user-defined>
    <meta:user-defined meta:name="OVERHEID.EPSG28992/DC.spatial">131321 549765</meta:user-defined>
    <meta:user-defined meta:name="OVERHEIDop.versieInformatie"/>
  </office:meta>
</office:document-meta>
</file>