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twee appartementengebouwen aan de Notaris d’Aumerielaan 19-31 in Reeuwij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 - Reeuwijk maken ingevolge paragraaf 3.3. van de Wet algemene bepalingen omgevingsrecht (Wabo) en afdeling 3.4 van de Algemene wet bestuursrecht (Awb) bekend dat zij het voornemen hebben een omgevingsvergunning te verlenen voor de bouw van 2 appartementengebouwen met in totaal 10 appartementen en een ondergrondse parkeergarage aan de Notaris d’Aumerielaan 19-31 in Reeuwijk-Brug. </text:p>
            <text:p text:style-name="common-al">De aanvraag omgevingsvergunning wijkt af van het bestemmingsplan wat betreft de aard van de te realiseren woningen. Het bestemmingsplan staat alleen grondgebonden (vrij- of halfvrijstaand) woningen toe terwijl er bij appartementen sprake is van gestapelde bouw. </text:p>
            <text:p text:style-name="common-al">Om medewerking te kunnen verlenen aan de aanvraag hebben burgemeester en wethouders het voornemen om op grond van artikel 2.12, lid 1, sub a onder 3 van de Wabo vergunning te verlenen met een afwijking van het bestemmingsplan. </text:p>
            <text:p text:style-name="common-al">De aanvraag, het ontwerpbesluit en de overige bijbehorende stukken liggen voor een ieder van donderdag 30 juni tot en met woensdag 10 augustus 2016 op de volgende wijzen ter inzage:</text:p>
            <text:p text:style-name="common-al"/>
            <text:list text:style-name="id1-3-2-1-1-6">
              <text:list-item text:style-override="id1-3-2-1-1-6-1">
                <text:number>•</text:number>
                <text:p text:style-name="al">digitaal als pdf bestand, inclusief de bijbehorende stukken, op de gemeentelijke website:www.bodegraven-reeuwijk.nl onder `overzicht ruimtelijke plannen’ zie link: https://gemeente.bodegraven-reeuwijk.nl/overzicht-ruimtelijke-plannen (IMRO nr. NL.IMRO.1901.dAumerielaan19eo-PB40)</text:p>
              </text:list-item>
              <text:list-item text:style-override="id1-3-2-1-1-6-2">
                <text:number>•</text:number>
                <text:p text:style-name="al">op papier (inclusief de onderliggende stukken) en digitaal tijdens openingsuren in het klantcontactcentrum (KCC) aan de Julianastraat 6 in Bodegraven (Bij Everts).</text:p>
              </text:list-item>
            </text:list>
            <text:p text:style-name="common-al"/>
            <text:p text:style-name="common-al">Gedurende de inzagetermijn kan een iedereen een schriftelijke of mondelinge zienswijze indienen op de ontwerpomgevingsvergunning. Schriftelijke zienswijzen moeten gericht worden aan het college van burgemeester en wethouders, Postbus 401, 2410 AK Bodegraven. Mondelinge zienswijzen kunnen naar voren gebracht worden tijdens openingstijden van het gemeentehuis. Hiervoor moet een afspraak gemaakt worden met het cluster ruimtelijke ordening via het telefoonnummer 0172-522 522. </text:p>
            <text:p text:style-name="last-al">Het college van burgemeester en wethouders neemt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twee appartementengebouwen aan de Notaris d’Aumerielaan 19-31 in Reeuwijk-Brug</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42</meta:user-defined>
    <meta:user-defined meta:name="OVERHEIDop.StcrtID/DC.identifier">stcrt-2016-33942</meta:user-defined>
    <meta:user-defined meta:name="OVERHEID.TaxonomieBeleidsagenda/OVERHEID.category">Ruimte en infrastructuur | Organisatie en beleid</meta:user-defined>
    <meta:user-defined meta:name="OVERHEIDop.Ruimtelijkplan/OVERHEIDop.bekendmakingBetreffendePlan">NL.IMRO.1901.dAumerielaan19eo-PB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