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Holland Pharma – FACO, Autoriteit Consument en Markt</text:h>
      <text:h text:style-name="ifm_p_font.bold_mt.7.4mm_page.keep-with-next_ifm" text:outline-level="4">Zaaknummer: 16.0062.22</text:h>
      <text:p text:style-name="ifm_p_mt.4.23mm_indent.-7mm_mleft.7mm_ifm">1.<text:tab/>Op 18 januari 2016 heeft de Autoriteit Consument en Markt (hierna: ACM) een melding ontvangen van een voorgenomen concentratie in de zin van artikel 34 van de Mededingingswet. Hierin is medegedeeld dat Holland Pharma Exploitatie B.V. (hierna: Holland Pharma) onderdeel van de Mosadex groep, voornemens is uitsluitende zeggenschap te verkrijgen, in de zin van artikel 27, eerste lid, onder b, van de Mededingingswet, over FACO Beheer B.V. (hierna: FACO).</text:p>
      <text:p text:style-name="ifm_p_indent.-7mm_mleft.7mm_ifm">2.<text:tab/>Volgens de melding zijn de activiteiten van de betrokken ondernemingen (of, voor zover van belang, van de groep waarvan zij deel uitmaken):</text:p>
      <text:p text:style-name="ifm_p_indent.-5mm_mleft.12mm_ifm">–<text:tab/>voor Holland Pharma: is actief in de drogisterijsector als groothandel;</text:p>
      <text:p text:style-name="ifm_p_indent.-5mm_mleft.12mm_ifm">–<text:tab/>voor FACO: is actief in de drogisterijsector als groothandel en als aanbieder van franchisediensten aan drogisterijen.</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93</text:span><text:tab/>21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93</text:span><text:tab/>21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lding voorgenomen concentratie Holland Pharma – FACO,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Holland Pharma – FACO, Autoriteit Consument en Markt</meta:user-defined>
    <meta:user-defined meta:name="DCTERMS.W3CDTF/DCTERMS.available">2016-01-21</meta:user-defined>
  </office:meta>
</office:document-meta>
</file>