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RANJEBOLWERK 6 TE HULS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uitbreiden van de winkel met een kantoorgedeelte op de verdieping op het perceel Oranjebolwerk 6 te Hulst. NL.IMRO.0677.PbHulstOranjeb6.000v</text:p>
            <text:p text:style-name="common-al">U kunt de aanvraag, het besluit en de bijbehorende stukken inzien van 30 juni tot en met 12 augustus 2016. U dient hiervoor een afspraak te maken via 14 0114.</text:p>
            <text:p text:style-name="common-al">Tegen dit besluit kunt u, op basis van artikel 6:8 lid 4 van de Algemene wet bestuursrecht van 1 juli tot en met 11 augustus 2016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last-al">Beroep kan worden ingesteld door:</text:p>
            <text:list text:style-name="id1-3-2-1-1-6">
              <text:list-item text:style-override="id1-3-2-1-1-6-1">
                <text:number>•</text:number>
                <text:p text:style-name="al">degenen die zienswijzen hebben ingebracht tegen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ondertekening_id1-3-2-2-1">
            <text:p><text:span text:style-name="functie">Hulst, 29 juni 2016</text:span></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RANJEBOLWERK 6 TE HULST (UITGEBREIDE PROCEDUR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927</meta:user-defined>
    <meta:user-defined meta:name="OVERHEIDop.StcrtID/DC.identifier">stcrt-2016-33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1AB 1</meta:user-defined>
    <meta:user-defined meta:name="OVERHEIDop.woonplaats">Hulst</meta:user-defined>
    <meta:user-defined meta:name="OVERHEIDop.straatnaam">Frans van Waesbergh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756 366380</meta:user-defined>
    <meta:user-defined meta:name="OVERHEIDop.versieInformatie"/>
  </office:meta>
</office:document-meta>
</file>