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P Bevershoek te Smitshoek (Rhoo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ingevolge de Wet op de ruimtelijke ordening bekend dat ter inzage ligt het vaststellingsbesluit van het  wijzigingsbestemmingsplan “Bevershoek te Smitshoek’ (Rhoon), bestaande uit de planverbeelding, plantoelichting en planregels en Beeldkwaliteitsplan. Ten opzichte van het ontwerp is het plan aangepast: de toelichting op de aspecten geluid, bodem en externe veiligheid; de planverbeelding; voor 4 bouwvlakken zijn de nok9m en goothoogte3m aangepast. Het wijzigingsplan maakt de bouw van 5 woningen mogelijk, waar voorheen een bedrijfsbestemming lag. De woningen waren reeds voorzien in bestemmingsplan Portland. Het plan gaat uit van directe bestemmingen.</text:p>
            <text:p text:style-name="common-al">
            <text:span text:style-name="nadrukvet">Plan</text:span>
          </text:p>
            <text:p text:style-name="common-al">Bouw van maximaal 5 woningen.</text:p>
            <text:p text:style-name="common-al">
            <text:span text:style-name="nadrukvet">Inzage</text:span>
          </text:p>
            <text:p text:style-name="common-al">Gemeentehuis: van vrijdag 8 juli 2016 tot en met donderdag 18 augustus 2016. Tegen vergoeding van de kosten kunt u een afschrift van de ter inzage gelegde stukken krijgen. </text:p>
            <text:p text:style-name="common-al">Website gemeente: www.albrandswaard.nl &gt; actuele info &gt; bekendmakingen &gt; bestemmingsplannen &gt; wijzigingsplan ‘Bevershoek te Smitshoek’ en Beeldkwaliteitplan: Lage weg – Bakkersdijk 5 woningen/ Bevershoek;</text:p>
            <text:p text:style-name="common-al">
            <text:a xlink:href="http://www.ruimtelijkeplannen.nl/" xlink:type="simple">www.ruimtelijkeplannen.nl</text:a>, planidentificatie nummer: NL.IMRO.0613.Bevershoek-VST1.</text:p>
            <text:p text:style-name="common-al">
            <text:span text:style-name="nadrukvet">Beroep</text:span>
          </text:p>
            <text:p text:style-name="common-al">Ingevolge de Algemene wet bestuursrecht kan een belanghebbende tegen dit besluit gedurende de zes weken termijn van terinzagelegging een schriftelijk, gemotiveerd, beroepschrift indienen. Stuur uw schriftelijk gemotiveerd beroep, als ook een voorlopige voorziening,  aan de voorzitter van de Afdeling Bestuursrechtspraak van de Raad van State, Postbus 20019, 2500 EA Den Haag. Bij de indiening van een beroep en verzoek om voorlopige voorziening moet griffierecht worden betaal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oortugaal, 28 jun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25</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25</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25</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P Bevershoek te Smitshoek (Rhoon)</meta:user-defined>
    <meta:user-defined meta:name="OVERHEIDop.doctype">Officiële Publicaties, versie 1.1</meta:user-defined>
    <meta:user-defined meta:name="DCTERMS.W3CDTF/OVERHEIDop.jaargang">2016</meta:user-defined>
    <meta:user-defined meta:name="DCTERMS.W3CDTF/DCTERMS.available">2016-07-07</meta:user-defined>
    <meta:user-defined meta:name="OVERHEIDop.publicationIssue">33925</meta:user-defined>
    <meta:user-defined meta:name="OVERHEIDop.StcrtID/DC.identifier">stcrt-2016-33925</meta:user-defined>
    <meta:user-defined meta:name="OVERHEID.TaxonomieBeleidsagenda/OVERHEID.category">Ruimte en infrastructuur | Organisatie en beleid</meta:user-defined>
    <meta:user-defined meta:name="OVERHEIDop.Ruimtelijkplan/OVERHEIDop.bekendmakingBetreffendePlan">NL.IMRO.0613.Bevershoek-VST1</meta:user-defined>
    <meta:user-defined meta:name="OVERHEID.Organisatietype/OVERHEID.organisationType">gemeente</meta:user-defined>
    <meta:user-defined meta:name="OVERHEID.Gemeente/DC.creator">Albrandswaard</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BKP Toetsingskader 5 woningen Bevershoek|exb-2016-21413</meta:user-defined>
    <meta:user-defined meta:name="OVERHEID.Gemeente/DC.spatial">Albrandswaard</meta:user-defined>
    <meta:user-defined meta:name="OVERHEIDop.versieInformatie"/>
  </office:meta>
</office:document-meta>
</file>