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dorpen Achtkar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beheersverordening opgesteld voor (delen van) onderstaande dorpen.</text:p>
            <text:p text:style-name="common-al"/>
            <text:list text:style-name="id1-3-2-1-1-3">
              <text:list-item text:style-override="id1-3-2-1-1-3-1">
                <text:number>1.</text:number>
                <text:p text:style-name="al">Drogeham</text:p>
              </text:list-item>
              <text:list-item text:style-override="id1-3-2-1-1-3-2">
                <text:number>2.</text:number>
                <text:p text:style-name="al">Harkema Bedrijventerrein Quakkenburg</text:p>
              </text:list-item>
              <text:list-item text:style-override="id1-3-2-1-1-3-3">
                <text:number>3.</text:number>
                <text:p text:style-name="al">Augustinusga </text:p>
              </text:list-item>
              <text:list-item text:style-override="id1-3-2-1-1-3-4">
                <text:number>4.</text:number>
                <text:p text:style-name="al">Harkema-dorp</text:p>
              </text:list-item>
              <text:list-item text:style-override="id1-3-2-1-1-3-5">
                <text:number>5.</text:number>
                <text:p text:style-name="al">Surhuisterveen-centrum</text:p>
              </text:list-item>
              <text:list-item text:style-override="id1-3-2-1-1-3-6">
                <text:number>6.</text:number>
                <text:p text:style-name="al">Surhuisterveen Bedrijventerrein De Lauwers</text:p>
              </text:list-item>
              <text:list-item text:style-override="id1-3-2-1-1-3-7">
                <text:number>7.</text:number>
                <text:p text:style-name="al">Twijzel</text:p>
              </text:list-item>
              <text:list-item text:style-override="id1-3-2-1-1-3-8">
                <text:number>8.</text:number>
                <text:p text:style-name="al">Twijzelerheide</text:p>
              </text:list-item>
              <text:list-item text:style-override="id1-3-2-1-1-3-9">
                <text:number>9.</text:number>
                <text:p text:style-name="al">Buitenpost-Lutkepost</text:p>
              </text:list-item>
              <text:list-item text:style-override="id1-3-2-1-1-3-10">
                <text:number>10.</text:number>
                <text:p text:style-name="al">Surhuisterveen-dorp</text:p>
              </text:list-item>
              <text:list-item text:style-override="id1-3-2-1-1-3-11">
                <text:number>11</text:number>
                <text:p text:style-name="al">Surhuisterveen Vierhuisterweg (gedeeltelijk)</text:p>
              </text:list-item>
            </text:list>
            <text:p text:style-name="common-al"> </text:p>
            <text:p text:style-name="common-al">In de Beheersverordening dorpen Achtkarspelen wordt de bestaande (en vergunde) situatie vastgelegd. Er worden geen nieuwe ruimtelijke ontwikkelingen mogelijk gemaakt. Beperkte uitbreidingsmogelijkheden, zoals deze waren opgenomen in de bestemmingsplannen, zijn overgenomen in de beheersverordening. </text:p>
            <text:p text:style-name="common-al"> </text:p>
            <text:p text:style-name="common-al">
            <text:span text:style-name="nadrukondlijn">Vaststelling en inwerkingtreding</text:span>
          </text:p>
            <text:p text:style-name="common-al">De gemeenteraad heeft op 16 juni 2016 de Beheersverordening dorpen Achtkarspelen vastgesteld en de beheersverordening treedt op 30 juni 2016 in werking. </text:p>
            <text:p text:style-name="common-al">De beheersverordening kunt u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text:p>
            <text:p text:style-name="common-al">
            <text:span text:style-name="nadrukvet">- </text:span>via www.ruimtelijkeplannen.nl (planID NL.IMRO.0059.BV8kdorpen-VG01).</text:p>
            <text:p text:style-name="common-al">Het is niet mogelijk om bezwaar of beroep aan te tekenen tegen de beheersverordening. </text:p>
            <text:p text:style-name="common-al"> </text:p>
            <text:p text:style-name="common-al">
            <text:span text:style-name="nadrukondlijn">Meer informatie</text:span>
          </text:p>
            <text:p text:style-name="common-al">Voor meer informatie kunt u contact opnemen met Marije Streefkerk van de afdeling Ontwikkeling, via (0511) 548 230 of <text:a xlink:href="mailto:m.streefkerk@achtkarspelen.nl" xlink:type="simple">m.streefkerk@achtkarspelen.nl</text:a> (s.v.p. het telefoonnummer waarop u overdag te bereiken bent vermelden in uw e-mail).</text:p>
            <text:p text:style-name="common-al"> </text:p>
            <text:p text:style-name="common-al">Buitenpost, 29 juni 2016</text:p>
            <text:p text:style-name="common-al"> </text:p>
            <text:p text:style-name="common-al">Burgemeester en wethouders van Achtkarspelen,</text:p>
            <text:p text:style-name="common-al">G. Gerbrandy, burgemeester</text:p>
            <text:p text:style-name="last-al">mr. drs. E.H.C. van der Laan,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1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1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dorpen Achtkarspel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915</meta:user-defined>
    <meta:user-defined meta:name="OVERHEIDop.StcrtID/DC.identifier">stcrt-2016-33915</meta:user-defined>
    <meta:user-defined meta:name="OVERHEID.TaxonomieBeleidsagenda/OVERHEID.category">Ruimte en infrastructuur | Organisatie en beleid</meta:user-defined>
    <meta:user-defined meta:name="OVERHEIDop.Ruimtelijkplan/OVERHEIDop.bekendmakingBetreffendePlan">NL.IMRO.0059.BV8kdorpen-VG01</meta:user-defined>
    <meta:user-defined meta:name="DCTERMS.abstract">Beheersverordening dorpen Achtkarspelen</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