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813; verkeersbesluit instellen diverse verkeersmaatregelen ter verbetering van de verkeersveiligheid, in de gemeenten Montferland e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NUMMER 201</text:span>
            <text:span text:style-name="nadrukvet">6</text:span>
            <text:span text:style-name="nadrukvet">-</text:span>
            <text:span text:style-name="nadrukvet">005699</text:span>
            <text:span text:style-name="nadrukvet">, D.</text:span>
            <text:span text:style-name="nadrukvet">D. </text:span>
            <text:span text:style-name="nadrukvet">22</text:span>
            <text:span text:style-name="nadrukvet"/>
            <text:span text:style-name="nadrukvet">JUNI</text:span>
            <text:span text:style-name="nadrukvet"> 201</text:span>
            <text:span text:style-name="nadrukvet">6</text:span>
          </text:p>
            <text:p text:style-name="considerans.al">Gedeputeerde Staten van Gelderland nemen een verkeersbesluit voor het instellen van diverse verkeersmaatregelen op de N813 ten behoeve van het verbeteren van de verkeersveiligheid, te Didam in de gemeente Montferland en Wehl in de gemeente Doetinchem.</text:p>
            <text:p text:style-name="tussenkopvet">
            <text:span text:style-name="nadrukvet">Aanleiding</text:span>
          </text:p>
            <text:p text:style-name="considerans.al">De provinciale weg N813 (Tatelaarweg / Doetinchemseweg / Broekhuizerstraat / Leimersweg) vormt een verbinding tussen Zevenaar en Doetinchem. Het traject staat op de planning voor onderhoud in 2016. Naar aanleiding van deze plannen is een verkenning uitgevoerd naar eventuele knelpunten op het traject, met als doel deze in voorkomende gevallen integraal aan te pakken. </text:p>
            <text:p text:style-name="considerans.al">In dit kader worden tijdens de onderhoudswerkzaamheden op de N813 tevens enkele maatregelen getroffen om de verkeersveiligheid te verbeteren. Voor een aantal van de geplande maatregelen is een verkeersbesluit noodzakelijk. Het betreft de volgende maatregelen:</text:p>
            <text:p text:style-name="tussenkopcur">
            <text:span text:style-name="nadrukcur">Bij </text:span>
            <text:span text:style-name="nadrukcur">kruispunt N813</text:span>
            <text:span text:style-name="nadrukcur"> – D</text:span>
            <text:span text:style-name="nadrukcur">omela Nieuwenhuisstraat</text:span>
          </text:p>
            <text:list text:style-name="id1-3-2-1-1-7">
              <text:list-item text:style-override="id1-3-2-1-1-7-1">
                <text:number>•</text:number>
                <text:p text:style-name="al">het opheffen van de (brom-)fietsoversteek bij kilometer 3,18;</text:p>
              </text:list-item>
              <text:list-item text:style-override="id1-3-2-1-1-7-2">
                <text:number>•</text:number>
                <text:p text:style-name="al">het instellen van een in twee richtingen bereden (brom-)fietspad/oversteek met bijbehorende voorrangsregeling bij kilometer 3,14;</text:p>
              </text:list-item>
              <text:list-item text:style-override="id1-3-2-1-1-7-3">
                <text:number>•</text:number>
                <text:p text:style-name="al">het instellen van een in twee richtingen bereden (brom-)fietspad aan de westzijde van de weg tussen kilometer 3,14 en kilometer 3,20</text:p>
              </text:list-item>
            </text:list>
            <text:p text:style-name="tussenkopcur">
            <text:span text:style-name="nadrukcur">Bij</text:span>
            <text:span text:style-name="nadrukcur"> kruispunt N813</text:span>
            <text:span text:style-name="nadrukcur"> – </text:span>
            <text:span text:style-name="nadrukcur">Bokkenstraat</text:span>
          </text:p>
            <text:p text:style-name="considerans.al">• het instellen van een verplichte rijrichting rechts langs de te realiseren middengeleiders<text:span text:style-name="nadrukcur"/>(kilometer 11,5).</text:p>
            <text:p text:style-name="considerans.al">Als wegbeheerder van de N813 is de provincie Gelderland verplicht om voor deze maatregelen een verkeersbesluit te nemen.</text:p>
            <text:p text:style-name="tussenkopvet">
            <text:span text:style-name="nadrukvet">Juridisch Kader</text:span>
          </text:p>
            <text:p text:style-name="tussenkopcur">
            <text:span text:style-name="nadrukcur">Wettelijke grondslag:</text:span>
          </text:p>
            <text:p text:style-name="considerans.al">Dit besluit is genomen conform:</text:p>
            <text:list text:style-name="id1-3-2-1-1-14">
              <text:list-item text:style-override="id1-3-2-1-1-14-1">
                <text:number>-</text:number>
                <text:p text:style-name="al">artikel 2, lid 1, onder a Wegenverkeerswet 1994;</text:p>
              </text:list-item>
              <text:list-item text:style-override="id1-3-2-1-1-14-2">
                <text:number>-</text:number>
                <text:p text:style-name="al">artikel 15, Wegenverkeerswet 1994;</text:p>
              </text:list-item>
              <text:list-item text:style-override="id1-3-2-1-1-14-3">
                <text:number>-</text:number>
                <text:p text:style-name="al">artikel 18, lid 1, onder b, Wegenverkeerswet 1994;</text:p>
              </text:list-item>
              <text:list-item text:style-override="id1-3-2-1-1-14-4">
                <text:number>-</text:number>
                <text:p text:style-name="al">artikel 12 van het Besluit Administratieve Bepalingen inzake het Wegverkeer;</text:p>
              </text:list-item>
              <text:list-item text:style-override="id1-3-2-1-1-14-5">
                <text:number>-</text:number>
                <text:p text:style-name="al">het Algemeen Reglement Mandaat provincie Gelderland.</text:p>
              </text:list-item>
            </text:list>
            <text:p text:style-name="tussenkopcur">
            <text:span text:style-name="nadrukcur">Procedure totstandkoming</text:span>
          </text:p>
            <text:p text:style-name="considerans.al">Tijdens de procedure heeft overleg plaatsgevonden met de gemeenten Montferland en Doetinchem en met de korpschef van de politie-eenheid Oost Nederland, district Noord en Oost Gelderland.</text:p>
            <text:p text:style-name="tussenkopvet">
            <text:span text:style-name="nadrukvet">Beleidskader</text:span>
          </text:p>
            <text:p text:style-name="considerans.al">In de omgevingsvisie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0">
              <text:list-item text:style-override="id1-3-2-1-1-20-1">
                <text:number>-</text:number>
                <text:p text:style-name="al">het voorkomen van onbedoeld gebruik van de weg;</text:p>
              </text:list-item>
              <text:list-item text:style-override="id1-3-2-1-1-20-2">
                <text:number>-</text:number>
                <text:p text:style-name="al">het voorkomen van grote snelheids- en richtingsverschillen;</text:p>
              </text:list-item>
              <text:list-item text:style-override="id1-3-2-1-1-20-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De N813 heeft de functie van gebiedsontsluitingsweg. Een gebiedsontsluitingsweg voorziet zowel in het doorstromen als in het uitwisselen van verkeer. Op de wegvakken staat doorstroming van het verkeer centraal, uitwisseling van verkeer vindt voornamelijk plaats op de kruispunten. </text:p>
            <text:p text:style-name="tussenkopvet">
            <text:span text:style-name="nadrukvet">Belangenafweging</text:span>
          </text:p>
            <text:p text:style-name="tussenkopcur">
            <text:span text:style-name="nadrukcur">N813</text:span>
            <text:span text:style-name="nadrukcur"> – D</text:span>
            <text:span text:style-name="nadrukcur">omela Nieuwenhuisstraat</text:span>
          </text:p>
            <text:p text:style-name="considerans.al">Ter hoogte van Didam bestaat de N813 uit een hoofdrijbaan met één rijstrook per richting en aan weerszijden een eenrichtings(brom-)fietspad. Ten westen van Didam sluit de Domela Nieuwenhuisstraat aan op de N813. Dit kruispunt is vormgegeven als een T-aansluiting, met de N813 als voorrangsweg waar de Domela Nieuwenhuisstraat als ondergeschikte weg haaks op aansluit. Rondom het kruispunt zijn vrijliggende (brom-)fietsvoorzieningen aanwezig. De (brom-) fietsers parallel aan de N813 kruisen de Domela Nieuwenhuisstraat in de voorrang en (brom-) fietsers die de N813 oversteken moeten daarbij voorrang verlenen aan voertuigen op de hoofrijbaan. </text:p>
            <text:p text:style-name="considerans.al">Op de noordtak van het kruispunt is op de N813 een voorsorteervak aanwezig voor linksafslaand verkeer. Er is geen middengeleider aanwezig, zodat (brom-)fietsers de rijbaan met drie rijstroken, in één keer moeten oversteken. Dit betekent een lange oversteekafstand, waarbij een grote hoeveelheid verkeer (beide rijrichtingen op de N813 samen) moet worden doorkruist. </text:p>
            <text:p text:style-name="considerans.al">Op de zuidtak van het kruispunt is op de N813 een brede middengeleider aanwezig, zodat (brom-)fietsers hier de N813 in twee fasen kunnen oversteken, via de middengeleider. Daarbij is de oversteeklengte twee keer kort en is de te kruisen verkeersstroom (één rijrichting) per (deel)oversteek veel kleiner. De middengeleider kan zo nodig als tussensteunpunt dienen, zodat de zuidtak van het kruispunt vlot en veilig kan worden overgestoken.</text:p>
            <text:p text:style-name="considerans.al">Ten noordwesten van het kruispunt ligt een tenniscomplex. Vanaf dit terrein sluit een pad aan op het (brom-)fietspad aan de westzijde van de N813. Omdat het (brom-)fietspad langs de N813 een eenrichtings(brom-)fietspad betreft, ontstaat een logische verbinding vanaf de tennisbanen naar de Domela Nieuwenhuisstraat. Echter vanaf de Domela Nieuwenhuisstraat richting tennisbanen bestaat geen directe (brom-)fietsverbinding, omdat (brom-)fietsers vanaf de noordelijke oversteek van de N813 bij het kruispunt met de Domela Nieuwenhuisstraat niet in noordelijke richting mogen rijden naar het pad richting de tennisbanen. Deze situatie nodigt uit tot onjuist rijgedrag, omdat het een afstand van circa 20 meter betreft. Vanwege de korte afstand accepteren (brom-)fietsers de risico’s van tegen de richting in rijden.</text:p>
            <text:p text:style-name="considerans.al">Voor het verbeteren van de oversteekbaarheid van de N813 in westelijke richting en ten behoeve van een veilige bereikbaarheid van de tennisbanen voor fietsers en bromfietsers, wordt de oversteek op de noordtak van het kruispunt opgeheven en wordt de oversteek op de zuidtak geschikt gemaakt voor gebruik in twee richtingen. Tevens wordt het (brom-)fietspad ten westen van de weg tussen de oversteek en de aansluiting van de tennisbanen verbreed en ingesteld als (brom-)fietspad voor twee richtingen.</text:p>
            <text:p text:style-name="considerans.al">Bij de nieuwe vormgeving kunnen (brom-)fietsers in beide richtingen via de middengeleider oversteken, zodat ook de oversteek in westelijke richting veilig en vlot kan plaatsvinden.</text:p>
            <text:p text:style-name="considerans.al">Door het instellen van 60 meter (brom-)fietspad voor twee richtingen wordt onbedoeld en onzeker rijgedrag tegengegaan. Dit voldoet aan de grondbeginselen van Duurzaam Veilig Verkeer. </text:p>
            <text:p text:style-name="considerans.al">Voor (brom-)fietsers vanaf de Domela Nieuwenhuisstraat kan de oversteek op de zuidtak veilig worden bereikt. Op de Domela Nieuwenhuisstraat wordt vóór de aansluiting op de N813 een wegverhoging / plateau aangebracht. Op dit plateau sluiten de fietspaden van/naar de N813 aan. (Brom-)fietsers vanaf de Domela Nieuwenhuisstraat die de N813 willen oversteken, kunnen op het plateau de Domela Nieuwenhuisstraat oversteken om de oversteek op N813 te bereiken. Het te realiseren plateau zorgt voor attentieverhoging bij weggebruikers en voor lagere snelheden ter plaatse. Dit bevordert de verkeersveiligheid.</text:p>
            <text:p text:style-name="considerans.al">Voor een uniforme regelgeving wordt de voorrangsregeling voor (brom-)fietsers die de N813 oversteken geregeld zodanig dat zij aan voertuigen op de kruisende weg voorrang moeten verlenen. Dit geldt zowel voor de hoofdrijbaan van de N813 als voor de parallelle (brom-) fietspaden. Fietsers en bromfietsers parallel aan de N813 hebben dan voorrang op kruisende (brom-)fietsers. Zo is de voorrangssituatie voor alle voertuigen op de N813 ten opzichte van de zijweg gelijk. </text:p>
            <text:p text:style-name="considerans.al">Bij de aansluiting van het (brom-)fietspad vanaf de N813 richting Domela Nieuwenhuisstraat wordt in de nieuwe situatie, op het plateau, de voorrang aangeduid met een bord (voorrangsdriehoek) en haaientanden, zodat (brom-)fietsers voorrang moeten verlenen voordat zij de Domela Nieuwenhuisstraat oprijden. Hierdoor ontstaat een duidelijke, herkenbare voorrangssituatie waarmee onverwachte rijgedrag wordt voorkomen.</text:p>
            <text:p text:style-name="tussenkopcur">
            <text:span text:style-name="nadrukcur">N813</text:span>
            <text:span text:style-name="nadrukcur"> – </text:span>
            <text:span text:style-name="nadrukcur">Bokkenstraat</text:span>
          </text:p>
            <text:p text:style-name="considerans.al">Voor het kruispunt met de Bokkenstraat, ten oosten van de kern Wehl, worden middengeleiders op de N813 aangebracht. Deze vervangen de huidige linksafvakken. In de huidige situatie is de oversteekbaarheid van de N813 ter plaatse van het kruispunt slecht, voor (brom-)fietsers. Door de aanwezigheid van voorsorteervakken voor linksafslaand verkeer op de N813 is het kruisingsvlak groot en onoverzichtelijk. Daarbij is de oversteeklengte groot, zodat meer tijd nodig is om de rijbaan over te steken. </text:p>
            <text:p text:style-name="considerans.al">Door het aanbrengen van middengeleiders ontstaat de mogelijkheid om de N813 gefaseerd, per rijrichting over te steken. Door de middengeleiders voldoende breed uit te voeren, kunnen (brom-) fietsers om zich -zo nodig- tussen de geleiders opstellen. Hierdoor verbetert de oversteekbaarheid en daarmee de verkeersveiligheid. </text:p>
            <text:p text:style-name="considerans.al">De middengeleiders zorgen tevens voor een goede geleiding van het gemotoriseerd verkeer op de N813. Dit wordt ondersteund door borden die de verplichte rijrichting (rechts) langs de middengeleider aangeven. Door de aanwezigheid van de middengeleiders valt het kruispunt beter op en is het op grotere afstand herkenbaar. Dit verhoogt het attentieniveau van weggebruikers, waardoor zij beter op de situatie ter plaatse kunnen reageren en anticiperen. Hiermee wordt de verkeersveiligheid verbeterd.</text:p>
            <text:p text:style-name="considerans.al">Het opheffen van de linksafvakken, die plaatsmaken voor de middengeleiders, leidt niet tot problemen omdat het aantal linksafslaande voertuigen op het kruispunt klein is. In de toekomstige situatie kan een linksafslaand voertuig zich opstellen tussen de middengeleiders, zodat de doorstroming van het rechtdoorgaand verkeer niet of nauwelijks wordt belemmer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deputeerde Staten van Gelderland nemen voor de provinciale weg N813 in de gemeenten Montferland en Doetinchem het volgende verkeersbesluit:</text:p>
            <text:p text:style-name="common-al">
            <text:span text:style-name="nadrukcur">N813 </text:span>–<text:span text:style-name="nadrukcur"> Domela Nieuwenhuisstraat</text:span><text:span text:style-name="nadrukcur">:</text:span></text:p>
            <text:list text:style-name="id1-3-2-2-1-3">
              <text:list-item text:style-override="id1-3-2-2-1-3-1">
                <text:number>I.</text:number>
                <text:p text:style-name="al">door het verwijderen van de doorsteken met asfaltverharding in de tussenbermen en door het aanpassen van de wegmarkering (verwijderen haaientanden, kanalisatiestrepen en continueren langsmarkering) op de hoofdrijbaan, de oversteek voor fietsers en bromfietsers op de N813 ter hoogte van kilometer 3,18 op te heffen;</text:p>
              </text:list-item>
              <text:list-item text:style-override="id1-3-2-2-1-3-2">
                <text:number>II.</text:number>
                <text:p text:style-name="al">door het plaatsen van verkeersborden model G12a van het RVV 1990 met onderbord OB505 een fiets-/bromfietspad, met oversteek, in te stellen voor gebruik in twee richtingen, tussen de Domela Nieuwenhuisstraat het fiets-/bromfietspad ten westen van de N813, ter hoogte van kilometer 3,14;</text:p>
              </text:list-item>
              <text:list-item text:style-override="id1-3-2-2-1-3-3">
                <text:number>III.</text:number>
                <text:p text:style-name="al">door het plaatsen van verkeersborden model G12a van het RVV 1990 met onderbord OB505 respectievelijk OB502, het fiets-/bromfietspad ten westen van de hoofdrijbaan in te stellen voor gebruik in twee richtingen, tussen kilometer 3,14 en kilometer 3,20;</text:p>
              </text:list-item>
              <text:list-item text:style-override="id1-3-2-2-1-3-4">
                <text:number>IV.</text:number>
                <text:p text:style-name="al">door het plaatsen van verkeersborden model B06 van het RVV 1990 en door het aanbrengen van haaientanden, zoals bedoeld in artikel 80 van het RVV 1990, op het fiets-/bromfietspad vóór de rijbaan voor het gemotoriseerd verkeer, een voorrangsregeling in te stellen waarbij fietsers en bromfietsers voorrang moeten verlenen aan bestuurders op de kruisende weg op de volgende locaties:</text:p>
                <text:list text:style-name="id1-3-2-2-1-3-4-3">
                  <text:list-item text:style-override="id1-3-2-2-1-3-4-3-1">
                    <text:number>a.</text:number>
                    <text:p text:style-name="al">bij de oversteek van de hoofdrijbaan N813 ter hoogte van kilometer 3,14;</text:p>
                  </text:list-item>
                  <text:list-item text:style-override="id1-3-2-2-1-3-4-3-2">
                    <text:number>b.</text:number>
                    <text:p text:style-name="al">bij de aansluiting op het plateau op de Domela Nieuwenhuisstraat;</text:p>
                  </text:list-item>
                </text:list>
              </text:list-item>
              <text:list-item text:style-override="id1-3-2-2-1-3-5">
                <text:number>V.</text:number>
                <text:p text:style-name="al">door het aanbrengen van haaientanden, zoals bedoeld in artikel 80 van het RVV 1990 vóór de fiets-/bromfietspaden van de N813, een voorrangsregeling in te stellen waarbij (brom-)fietsers na de oversteek van de hoofdrijbaan voorrang moeten verlenen aan bestuurders op de kruisende weg (fiets-/bromfietspaden N813);</text:p>
              </text:list-item>
            </text:list>
            <text:p text:style-name="tussenkopcur">
            <text:span text:style-name="nadrukcur">N813 / Bokkenstraat (kilometer 11,5)</text:span>
            <text:span text:style-name="nadrukcur">:</text:span>
          </text:p>
            <text:p text:style-name="common-al">VI. door het plaatsen van verkeersborden model D02 van het RVV 1990 op de te realiseren middengeleiders, een gebod in te stellen voor alle bestuurders om het bord voorbij te gaan aan de zijde die de pijl aangeeft (rechts).</text:p>
            <text:p text:style-name="common-al">Dit besluit treedt in werking direct na uitvoering van de betreffende maatregelen.</text:p>
            <text:p text:style-name="tussenkopvet">
            <text:span text:style-name="nadrukvet">Ter inzage</text:span>
          </text:p>
            <text:p text:style-name="common-al">De tekst van het verkeersbesluit is vanaf 30 juni 2016 te vinden op de website van de provincie Gelderland (www.gelderland.nl -&gt; Actueel -&gt; Bekendmakingen -&gt; zoeken in -&gt; bekendmakingen -&gt; verkeersbesluit). </text:p>
            <text:p text:style-name="common-al">De tekst van het verkeersbesluit is ook te vinden op de website van de rijksoverheid (zoek<text:span text:style-name="nadrukondlijn">.</text:span>officielebekendmakingen.nl-&gt;Zoek in). U kunt bovengenoemd zaaknummer dan als zoekopdracht ingeven.</text:p>
            <text:p text:style-name="common-al">Tevens ligt een kopie van het verkeersbesluit van 30 juni 2016 tot en met 11 augustus 2016 ter inzage in de bibliotheek van de provincie Gelderland, locatie Marktstate, Eusebiusplein 1a, Arnhem en in het gemeentehuis van de gemeente Montferland, Bergvredestraat 10, te Didam en in het stadhuis van de gemeente Doetinchem, Raadhuisplein 2 in Doetinchem.</text:p>
            <text:p text:style-name="tussenkopvet">
            <text:span text:style-name="nadrukvet">Instellen be</text:span>
            <text:span text:style-name="nadrukvet">zwaar</text:span>
          </text:p>
            <text:p text:style-name="common-al">Belanghebbenden kunnen binnen zes weken na de dag waarop het besluit kenbaar is gemaakt hiertegen een bezwaarschrift indienen inzake punt I t/m VI van het verkeersbesluit. Het bezwaarschrift dient te worden gezonden aan Gedeputeerde Staten, secretariaat Commissie van Advies voor Bezwaarschriften en Klachten, Postbus 9090, 6800 GX Arnhem. Op de envelop en brief dient duidelijk “bezwaarschrift N813; verkeersmaatregelen, zaaknummer 2016-005699” te worden vermeld. </text:p>
            <text:p text:style-name="common-al">Het bezwaarschrift dient te zijn ondertekend en bevat ten minste:</text:p>
            <text:list text:style-name="id1-3-2-2-1-14">
              <text:list-item text:style-override="id1-3-2-2-1-14-1">
                <text:number>-</text:number>
                <text:p text:style-name="al">de naam en het adres van de indiener;</text:p>
              </text:list-item>
              <text:list-item text:style-override="id1-3-2-2-1-14-2">
                <text:number>-</text:number>
                <text:p text:style-name="al">de dagtekening;</text:p>
              </text:list-item>
              <text:list-item text:style-override="id1-3-2-2-1-14-3">
                <text:number>-</text:number>
                <text:p text:style-name="al">een kopie of omschrijving van het besluit waartegen het bezwaar is gericht;</text:p>
              </text:list-item>
              <text:list-item text:style-override="id1-3-2-2-1-14-4">
                <text:number>-</text:number>
                <text:p text:style-name="al">de gronden van het bezwaar.</text:p>
              </text:list-item>
            </text:list>
            <text:p text:style-name="common-al">Diegene die een bezwaarschrift heeft ingediend, kan bij de voorzieningenrechter van de rechtbank Gelderland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Namens Gedeputeerde Staten van Gelderland,</text:p>
            <text:p text:style-name="last-al">drs. J.C. Spoelstr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1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1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813; verkeersbesluit instellen diverse verkeersmaatregelen ter verbetering van de verkeersveiligheid, in de gemeenten Montferland en Doetinchem</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3914</meta:user-defined>
    <meta:user-defined meta:name="OVERHEIDop.StcrtID/DC.identifier">stcrt-2016-33914</meta:user-defined>
    <meta:user-defined meta:name="DCTERMS.alternative">Provincie Gelderland - N813; verkeersbsluit diverse maatergelen op de kruispunten net de Domela Nieuwehuizenweg te Diadam en de Bokkenstraat te Wehl - gemeenten Montferland en Doetinchem </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6941BL 22</meta:user-defined>
    <meta:user-defined meta:name="OVERHEIDop.woonplaats">Didam</meta:user-defined>
    <meta:user-defined meta:name="OVERHEIDop.straatnaam">Domela Nieuwenhuisstraat</meta:user-defined>
    <meta:user-defined meta:name="OVERHEID.PostcodeHuisnummer/OVERHEIDop.postcodeHuisnummer">7031ED 5a</meta:user-defined>
    <meta:user-defined meta:name="OVERHEIDop.woonplaats">Wehl</meta:user-defined>
    <meta:user-defined meta:name="OVERHEIDop.straatnaam">Bokke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05699</meta:user-defined>
    <meta:user-defined meta:name="DCTERMS.abstract">N813; verkeersbsluit diverse maatergelen op de kruispunten net de Domela Nieuwehuizenweg te Diadam en de Bokkenstraat te Wehl in de gemeenten Montferland en Doetinchem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5493 439460</meta:user-defined>
    <meta:user-defined meta:name="OVERHEID.EPSG28992/DC.spatial">212755 442131</meta:user-defined>
    <meta:user-defined meta:name="OVERHEIDop.versieInformatie"/>
  </office:meta>
</office:document-meta>
</file>