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“Brakel, Burgemeester Posweg 114 Brakel”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bedrijfshal voor het opwerken van metaalconcentraat. De locatie is gelegen aan de Burgemeester Posweg 114 in Brakel.</text:p>
            <text:p text:style-name="tussenkopcur">
            <text:span text:style-name="nadrukvet">Inzage</text:span>
          </text:p>
            <text:p text:style-name="common-al">Het ontwerpbesluit ligt met bijbehorende documenten van donderdag 30 juni 2016 t/m woensdag 10 augustus 2016 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9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9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“Brakel, Burgemeester Posweg 114 Brakel”, gemeente Zaltbomm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9</meta:user-defined>
    <meta:user-defined meta:name="OVERHEIDop.publicationIssue">33911</meta:user-defined>
    <meta:user-defined meta:name="OVERHEIDop.StcrtID/DC.identifier">stcrt-2016-3391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PB20160006-OW0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ltbommel</meta:user-defined>
    <meta:user-defined meta:name="OVERHEIDop.versieInformatie"/>
  </office:meta>
</office:document-meta>
</file>