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Molenwater – Parkeerplaats bestemm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3710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het eerste parkeervak ten zuidoosten van het kruispunt Molenwater/Nieuwe Oostersestraat te bestemmen voor het opladen van elektrische voertuigen.</text:p>
            <text:p text:style-name="tussenkopcur">Aanleiding</text:p>
            <text:p text:style-name="tussenkopcur">Milieubeleid</text:p>
            <text:p text:style-name="common-al">De aanschaf en het gebruik van elektrische voertuigen is in Nederland aan het toenemen. Als gevolg hiervan is er een toenemende vraag naar oplaadfaciliteiten voor elektrische voertuigen. Inwoners zonder een garage of oprit kunnen hun elektrische auto niet opladen op eigen terrein. Zij zijn afhankelijk van de beschikbare oplaadfaciliteiten in de openbare ruimte.</text:p>
            <text:p text:style-name="common-al">De Gemeente Middelburg heeft de ambitie om in het jaar 2050 energieneutraal te zijn en wil elektrisch rijden stimuleren. Door het elektrisch rijden vermindert de geluidsoverlast, de uitstoot van fijnstof, CO2 en stikstofoxiden. Deze voordelen zorgen voor een beter klimaat. Wij stellen de inwoners die hieraan meewerken graag in de gelegenheid om hun elektrisch voertuig op te laden. </text:p>
            <text:p text:style-name="common-al">De criteria en voorwaarden waaronder de gemeente medewerking verleent aan het plaatsen van oplaadinfrastructuur in de openbare ruimte en het aanwijzen van parkeerplaatsen voor het opladen van elektrische en hybride voertuigen, zijn vastgelegd in de Beleidsregels oplaadinfrastructuur elektrische voertuigen gemeente Middelburg.</text:p>
            <text:p text:style-name="tussenkopcur">Aanvraag</text:p>
            <text:p text:style-name="common-al">Inwoners die gebruik willen maken van een oplaadpunt kunnen hiertoe een aanvraag indienen bij een aanbieder van de oplaadinfrastructuur. Deze aanbieder behandelt de aanvragen, verricht de werkzaamheden en realiseert, beheert en exploiteert de oplaadpaal.</text:p>
            <text:p text:style-name="common-al">Een aanbieder van de oplaadinfrastructuur heeft ons verzocht om toestemming te verlenen voor het realiseren van een oplaadpaal voor elektrische voertuigen in de omgeving van het Molenwater en om een verkeersbesluit te nemen om een parkeervak te bestemmen voor het opladen van elektrische voertuigen.</text:p>
            <text:p text:style-name="tussenkopcur">Parkeerbeperkingen</text:p>
            <text:p text:style-name="common-al">Het Molenwater ligt in de binnenstad. Voor de binnenstad geldt een parkeerverbodszone zodat op straat alleen in de gemarkeerde parkeervakken geparkeerd mag worden, en van maandag tot en met zaterdag, dagelijks van 08.00 tot 20.00 uur, is betaald parkeren van kracht. Het Molenwater behoort binnen het betaaldparkeergebied tot zone 2. Bewoners van zone 2 kunnen per adres maximaal twee vergunningen aanvragen voor deze zone. Deze vergunning vrijwaart hen van betaald parkeren.</text:p>
            <text:p text:style-name="tussenkopcur">Doel</text:p>
            <text:p text:style-name="common-al">Het belang dat ten grondslag ligt aan dit verkeersbesluit is het bevorderen van een doelmatig of zuinig energieverbruik<text:span text:style-name="sup"/>. In dit geval wordt het elektrisch rijden gestimuleerd door het plaatsen van een oplaadpunt waarbij het naastgelegen parkeervak bestemd wordt voor het opladen van elektrische voertuigen.</text:p>
            <text:p text:style-name="tussenkopcur">Argumenten</text:p>
            <text:p text:style-name="tussenkopcur">Aan alle criteria voor het realiseren van een oplaadpunt is voldaan.</text:p>
            <text:p text:style-name="common-al">Op basis van de criteria als bedoeld in artikel 3:5 van de beleidsregels, is het eerste parkeervak aan de zuidoostzijde van het kruispunt Molenwater/Nieuwe Oostersestraat (ten noorden van het adres Molenwater 105) meest geschikte locatie:</text:p>
            <text:list text:style-name="id1-3-2-2-1-17">
              <text:list-item text:style-override="id1-3-2-2-1-17-1">
                <text:number>-</text:number>
                <text:p text:style-name="al">de potentiële gebruiker heeft geen mogelijkheid om zijn elektrisch voertuig op eigen terrein te parkeren of op te laden;</text:p>
              </text:list-item>
              <text:list-item text:style-override="id1-3-2-2-1-17-2">
                <text:number>-</text:number>
                <text:p text:style-name="al">het parkeervak is een bestaand vak, maakt deel uit van een parkeerconcentratiepunt op een centraal punt in de wijk, ligt op gemeentegrond binnen een loopafstand van 150 meter van het woonadres van de potentiële gebruiker, en is voldoende bereikbaar, vindbaar en zichtbaar;</text:p>
              </text:list-item>
              <text:list-item text:style-override="id1-3-2-2-1-17-3">
                <text:number>-</text:number>
                <text:p text:style-name="al">binnen een loopafstand van 150 meter is geen bestaande oplaadpaal of andere oplaadinfrastructuur aanwezig;</text:p>
              </text:list-item>
              <text:list-item text:style-override="id1-3-2-2-1-17-4">
                <text:number>-</text:number>
                <text:p text:style-name="al">het is aannemelijk dat deze parkeerplaats gedeeld kan worden door meerdere gebruikers;</text:p>
              </text:list-item>
              <text:list-item text:style-override="id1-3-2-2-1-17-5">
                <text:number>-</text:number>
                <text:p text:style-name="al">bij dit parkeervak kan de oplaadpaal voorzien worden van minimaal twee aansluitpunten en kunnen op termijn twee parkeerplaatsen worden bediend;</text:p>
              </text:list-item>
              <text:list-item text:style-override="id1-3-2-2-1-17-6">
                <text:number>-</text:number>
                <text:p text:style-name="al">de parkeerdruk laat een reservering voor opladen van elektrische voertuigen toe;</text:p>
              </text:list-item>
              <text:list-item text:style-override="id1-3-2-2-1-17-7">
                <text:number>-</text:number>
                <text:p text:style-name="al">de oplaadpaal past in het straatbeeld, is niet hoger dan 1,8 m, is grijs aluminiumkleurig (RAL-kleur 9007) en de oplaadpaal mag niet gebruikt worden voor reclamedoeleinden;</text:p>
              </text:list-item>
              <text:list-item text:style-override="id1-3-2-2-1-17-8">
                <text:number>-</text:number>
                <text:p text:style-name="al">de doorgang voor ander verkeer blijft gewaarborgd en er zijn geen belemmeringen ten aanzien van ander straatmeubilair of (openbaar) groen;</text:p>
              </text:list-item>
              <text:list-item text:style-override="id1-3-2-2-1-17-9">
                <text:number>-</text:number>
                <text:p text:style-name="al">er is geen sprake van geplande reconstructies of andere infrastructurele ontwikkelingen.</text:p>
              </text:list-item>
            </text:list>
            <text:p text:style-name="common-al">Omdat dit parkeervak in zone 2 van het betaaldparkeergebied ligt, geldt de bijbehorende beperking (betaald parkeren) onverminderd ook voor dit vak.</text:p>
            <text:p text:style-name="tussenkopcur">Kanttekening</text:p>
            <text:p text:style-name="tussenkopcur">De openbare parkeergelegenheid neemt met één parkeervak af.</text:p>
            <text:p text:style-name="common-al">Door een parkeervak uitsluitend te bestemmen voor het opladen van elektrische voertuigen, vermindert hiermee het aantal openbare parkeergelegenheden. Dit nadeel vinden wij echter niet opwegen tegen de voordelen van het gebruik van elektrische voertuigen. </text:p>
            <text:p text:style-name="tussenkopcur">Uitvoering</text:p>
            <text:p text:style-name="tussenkopcur">Plaatsen van verkeersbord E4 (parkeergelegenheid) en onderborden.</text:p>
            <text:p text:style-name="common-al">Een parkeervak dat wordt bestemd voor het opladen van elektrische voertuigen wordt aangeduid door het plaatsen van verkeersbord E4 (parkeergelegenheid) met het onderbord ‘opladen elektrische voertuigen’. Met behulp van onderbord OB504 (rechts) geven we aan op welk parkeervak de regeling van toepassing is.</text:p>
            <text:p text:style-name="common-al">De aanbieder van de oplaadinfrastructuur zorgt ervoor dat een oplaadpaal wordt geplaatst die voorzien is van twee of meer aansluitpunten. Deze oplaadpaal wordt geplaatst achter de parkeervakken, zodanig dat het gereserveerde parkeervak en het naastgelegen vak hiermee bediend kunnen worden.</text:p>
            <text:p text:style-name="tussenkopcur">Overleg met politie</text:p>
            <text:p text:style-name="common-al">Over deze maatregel hebben wij overleg gevoerd met de beleidsmedewerker BABW van de Politie Zeeland, die daartoe bevoegd is krachtens mandaat van de korpschef. De politie hanteert op het gebied van parkeerverboden een sober beleid en zal alleen bij excessen handhavend optreden. Reguliere handhaving gebeurt door de afdeling Vergunningverlening en Handhaving van de Gemeente Middelburg tijdens haar surveillancerondes in dit gebied.</text:p>
            <text:p text:style-name="common-al">1Wettelijke bepalingen</text:p>
            <text:p text:style-name="common-al">Bij verkeersbord E4 kan het onderbord betrekking hebben op het doel waarmee het parkeren dient te geschieden.</text:p>
            <text:p text:style-name="tussenkopcur">Wettelijke basis en bevoegdheid</text:p>
            <text:p text:style-name="common-al">Voor het plaatsen van de bord E4 (parkeergelegenheid) met het onderbord ‘opladen elektrische voertuigen’, is een verkeersbesluit vereist omdat het onderbord betrekking heeft op het doel waarmee het parkeren dient te geschieden. </text:p>
            <text:p text:style-name="common-al">Wij zijn bevoegd om dit verkeersbesluit te nemen omdat het Molenwater niet in beheer is bij het Rijk, een provincie of een waterschap.</text:p>
            <text:p text:style-name="tussenkopcur">Inwerkingtreding</text:p>
            <text:p text:style-name="common-al">Dit verkeersbesluit betreft geen infrastructurele maatregelen die leiden tot een beperking of uitbreiding van het aantal categorieën weggebruikers dat van een weg of weggedeelte kan gebruikmaken. Het besluit treedt daarom in werking direct nadat het is bekendgemaakt.</text:p>
            <text:p text:style-name="common-al">Aldus vastgesteld door burgemeester en wethouders</text:p>
            <text:p text:style-name="common-al">in hun vergadering van 19 januari 2016.</text:p>
            <text:p text:style-name="common-al">de secretaris,	de burgemeester,</text:p>
            <text:p text:style-name="common-al">mr. A. van den Brink	mr. H.M. Bergmann</text:p>
            <text:p text:style-name="tussenkopcur">Bekendmaking</text:p>
            <text:p text:style-name="common-al">Dit besluit wordt bekendgemaakt door plaatsing in de Staatscourant op www.officielebekendmakingen.nl en door publicatie van de zakelijke inhoud in huis-aan-huisblad De Faam van 27 januari 2016. </text:p>
            <text:p text:style-name="tussenkopcur">Bezwaar</text:p>
            <text:p text:style-name="common-al">Belanghebbenden kunnen gedurende zes weken, van 28 januari tot en met 9 maart 2016,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tussenkopcur">Belanghebbende</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tussenkopcur">Voorlopige voorziening</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4 voor niet-natuurlijke personen (zoals verenigingen, stichtingen, B.V.'s).</text:p>
            <text:p text:style-name="tussenkopcur">Digitale indiening</text:p>
            <text:p text:style-name="common-al">U kunt uw bezwaarschrift en uw verzoekschrift om een voorlopige voorziening ook digitaal indienen:</text:p>
            <text:list text:style-name="id1-3-2-2-1-52">
              <text:list-item text:style-override="id1-3-2-2-1-52-1">
                <text:number>-</text:number>
                <text:p text:style-name="al">voor bezwaar gaat u naar: www.middelburg.nl &gt; Bestuur en organisatie &gt; Meer &gt; Bezwaar tegen gemeentelijke besluiten;</text:p>
              </text:list-item>
              <text:list-item text:style-override="id1-3-2-2-1-52-2">
                <text:number>-</text:number>
                <text:p text:style-name="al">voor een voorlopige voorziening bij de rechtbank Zeeland-West-Brabant gaat u naar:</text:p>
                <text:p text:style-name="al">loket.rechtspraak.nl/bestuursrecht.</text:p>
              </text:list-item>
            </text:list>
            <text:p text:style-name="last-al">Voor digitale indiening heeft u uw DigiD-inlogcode nodig. Kijk op de genoemde site(s)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9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9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lburg – Verkeersbesluit – Molenwater – Parkeerplaats bestemmen voor opladen elektrische voertuig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391</meta:user-defined>
    <meta:user-defined meta:name="OVERHEIDop.StcrtID/DC.identifier">stcrt-2016-3391</meta:user-defined>
    <meta:user-defined meta:name="DCTERMS.alternative">Gemeente Middelburg - Parkeerplaats bestemmen voor opladen elektrische voertuigen - Molenwater</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1SG 107</meta:user-defined>
    <meta:user-defined meta:name="OVERHEIDop.woonplaats">Middelburg</meta:user-defined>
    <meta:user-defined meta:name="OVERHEIDop.straatnaam">Molen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10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120 392078</meta:user-defined>
    <meta:user-defined meta:name="OVERHEIDop.versieInformatie"/>
  </office:meta>
</office:document-meta>
</file>