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2 juni 2016, nummer WBV 2016/8,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7.10 Vreemdelingencirculaire 2000 komt te luiden:</text:p>
      <text:section text:style-name="ifm_sect_mleft.5.1mm_ifm" text:name="d15e56">
        <text:h text:style-name="ifm_p_font.bold_mt.5.08mm_page.keep-with-next_ifm" text:outline-level="4">7.10<text:s/>Openbare orde of nationale veiligheid</text:h>
        <text:h text:style-name="ifm_p_font.bold_mt.5.08mm_page.keep-with-next_ifm" text:outline-level="5">7.10.1<text:s/>Openbare orde als afwijzingsgrond</text:h>
        <text:p text:style-name="ifm_p_mt.4.23mm_ifm">Bij de beoordeling van een aanvraag tot het verlenen van een verblijfsvergunning asiel, onderzoekt de IND of de vreemdeling een gevaar vormt voor de openbare orde of nationale veiligheid. De IND beoordeelt of er sprake is van een bijzonder ernstig misdrijf als de vreemdeling een verdragsvluchteling is. De IND beoordeelt of er sprake is van een ernstig misdrijf indien de vreemdeling aannemelijk heeft gemaakt een reëel risico te lopen als bedoeld in artikel 29, eerste lid, aanhef en onder b, Vw.</text:p>
        <text:p text:style-name="ifm_p_mt.3.7mm_ifm">De IND beoordeelt of sprake is van een (bijzonder) ernstig misdrijf op individuele basis en aan de hand van alle relevante feitelijke en juridische gegevens. De IND betrekt daarbij in ieder geval de door de vreemdeling aangevoerde bijzondere omstandigheden, die zien op de aard en de ernst van het delict en het tijdsverloop dat is verstreken sinds het delict.</text:p>
        <text:p text:style-name="ifm_p_mt.3.7mm_ifm">De IND hanteert bij de beoordeling van het tijdsverloop de verjaringstermijnen zoals opgenomen in paragraaf B1/4.4 Vc. Na afloop van die termijnen wordt een eenmalig gepleegd delict niet meer tegengeworpen.</text:p>
        <text:p text:style-name="ifm_p_mt.3.7mm_ifm">De IND beoordeelt de vraag of er sprake is van een (bijzonder) ernstig misdrijf aan de hand van de vraag of de optelsom van de opgelegde straffen in totaal ten minste de toepasselijke norm bedraagt. Hierbij wegen de individuele omstandigheden zwaar mee, waaronder de vraag hoe groot het aandeel is van de delicten die een gevaar voor de gemeenschap vormen. In ieder geval één van de veroordelingen zal betrekking moeten hebben op een misdrijf dat een gevaar voor de gemeenschap oplevert.</text:p>
        <text:p text:style-name="ifm_p_mt.3.7mm_ifm">De IND betrekt in ieder geval het onvoorwaardelijk ten uitvoer te leggen gedeelte van de straffen in de vraag of de optelsom van de opgelegde straffen de toepasselijke norm bedraagt.</text:p>
        <text:p text:style-name="ifm_p_mt.3.7mm_ifm">De IND betrekt het voorwaardelijk ten uitvoer te leggen gedeelte van de straffen bij de beoordeling als, en voor zover er (mede) sprake is van:</text:p>
        <text:p text:style-name="ifm_p_indent.-5mm_mleft.5mm_ifm">•<text:tab/>drugs-, zeden- en geweldsmisdrijven;</text:p>
        <text:p text:style-name="ifm_p_indent.-5mm_mleft.5mm_ifm">•<text:tab/>mensenhandel; of</text:p>
        <text:p text:style-name="ifm_p_indent.-5mm_mleft.5mm_ifm">•<text:tab/>het plegen, voorbereiden of vergemakkelijken van een terroristisch misdrijf.</text:p>
        <text:p text:style-name="ifm_p_mt.3.7mm_ifm">De IND betrekt bij de beoordeling of sprake is van een gevaar voor de openbare orde of nationale veiligheid ook opgelegde taakstraffen. De IND berekent de toepasselijke norm met de volgende uitgangspunten:</text:p>
        <text:p text:style-name="ifm_p_indent.-5mm_mleft.5mm_ifm">•<text:tab/>de duur van de door de rechter bepaalde vervangende vrijheidsstraf;</text:p>
        <text:p text:style-name="ifm_p_indent.-5mm_mleft.5mm_ifm">•<text:tab/>de duur van de vrijheidsstraf die de rechter heeft vastgesteld voor het geval de vreemdeling een taakstraf niet naar behoren verricht; en</text:p>
        <text:p text:style-name="ifm_p_indent.-5mm_mleft.5mm_ifm">•<text:tab/>voor iedere twee uur bij strafbeschikking: een dag vrijheidsstraf.</text:p>
        <text:p text:style-name="ifm_p_mt.3.7mm_ifm">De IND betrekt de strafbare feiten die de vreemdeling in het buitenland heeft gepleegd ook bij de beoordeling of sprake is van een gevaar voor de openbare orde of nationale veiligheid. Hierbij beoordeelt de IND, op basis van door het Openbaar Ministerie verstrekte informatie, welke gevolgen naar Nederlands recht aan de strafbare feiten zouden zijn verbonden, indien die strafbare feiten in Nederland zouden zijn gepleegd en bestraft.</text:p>
        <text:p text:style-name="ifm_p_mt.3.7mm_ifm">Voor de toepassing van het begrip “gevaar voor de nationale veiligheid”, zie paragraaf B1/4.4 Vc.</text:p>
        <text:p text:style-name="ifm_p_mt.3.7mm_ifm">De IND verklaart de aanvraag voor een verblijfsvergunning asiel voor bepaalde tijd kennelijk ongegrond op grond van artikel 30b, eerste lid onder j Vw, als sprake is van een ernstig misdrijf, dat een zelfstandige afwijzing van de aanvraag rechtvaardigt.</text:p>
        <text:p text:style-name="ifm_p_mt.3.7mm_ifm">De IND past voorgaande beleidsregels ook toe bij de minderjarige vreemdeling waarbij het volwassenenstrafrecht is toegepast. Hierbij wegen de individuele omstandigheden zwaar mee.</text:p>
        <text:h text:style-name="ifm_p_font.italic_mt.3.7mm_page.keep-with-next_ifm" text:outline-level="5">Openbare orde als de vreemdeling een verdragsvluchteling is</text:h>
        <text:p text:style-name="ifm_p_mt.3.7mm_ifm">De IND verleent geen verblijfsvergunning asiel voor bepaalde tijd aan de vreemdeling, die aan alle volgende voorwaarden voldoet:</text:p>
        <text:p text:style-name="ifm_p_indent.-5mm_mleft.5mm_ifm">•<text:tab/>de vreemdeling voldoet aan de voorwaarden om in aanmerking te komen voor een verblijfsvergunning asiel voor bepaalde tijd op grond van artikel 29, eerste lid, aanhef en onder a, Vw; en</text:p>
        <text:p text:style-name="ifm_p_indent.-5mm_mleft.5mm_ifm">•<text:tab/>de vreemdeling is veroordeeld voor een ‘bijzonder ernstig misdrijf’ en een ‘gevaar vormt voor de gemeenschap’.</text:p>
        <text:p text:style-name="ifm_p_mt.3.7mm_ifm">Er is sprake van een ‘bijzonder ernstig misdrijf’ indien aan alle volgende voorwaarden wordt voldaan:</text:p>
        <text:p text:style-name="ifm_p_indent.-5mm_mleft.5mm_ifm">•<text:tab/>de vreemdeling is bij onherroepelijk rechterlijk vonnis veroordeeld tot een gevangenisstraf, of aan hem is een vrijheidsbenemende maatregel opgelegd; en</text:p>
        <text:p text:style-name="ifm_p_indent.-5mm_mleft.5mm_ifm">•<text:tab/>de opgelegde straf of maatregel bedraagt in totaal tenminste 10 maanden.</text:p>
        <text:p text:style-name="ifm_p_mt.3.7mm_ifm">De IND betrekt de strafbare feiten die de vreemdeling in het buitenland heeft gepleegd ook bij de beoordeling. Hierbij beoordeelt de IND, op basis van door het Openbaar Ministerie verstrekte informatie, welke gevolgen naar Nederlands recht aan de strafbare feiten zouden zijn verbonden, indien die strafbare feiten in Nederland zouden zijn gepleegd en bestraft.</text:p>
        <text:p text:style-name="ifm_p_mt.3.7mm_ifm">De IND beoordeelt het gevaar voor de gemeenschap op individuele basis en aan de hand van alle relevante feitelijke en juridische gegevens.</text:p>
        <text:p text:style-name="ifm_p_mt.3.7mm_ifm">De IND weegt bij de beoordeling van het ‘gevaar voor de gemeenschap’ dat de vreemdeling vormt in ieder geval de volgende aspecten mee:</text:p>
        <text:p text:style-name="ifm_p_indent.-5mm_mleft.5mm_ifm">•<text:tab/>de aard van het misdrijf; en</text:p>
        <text:p text:style-name="ifm_p_indent.-5mm_mleft.5mm_ifm">•<text:tab/>de opgelegde straf.</text:p>
        <text:p text:style-name="ifm_p_mt.3.7mm_ifm">De IND beoordeelt het gevaar dat de vreemdeling voor de gemeenschap vormt aan de hand van de situatie zoals die zich voordoet bij het beoordelen van de aanvraag (‘ex nunc’-beoordeling).</text:p>
        <text:p text:style-name="ifm_p_mt.3.7mm_ifm">De IND kan in alle volgende gevallen een gevaar voor de gemeenschap aannemen:</text:p>
        <text:p text:style-name="ifm_p_indent.-5mm_mleft.5mm_ifm">•<text:tab/>drugs-, zeden- en geweldsmisdrijven;</text:p>
        <text:p text:style-name="ifm_p_indent.-5mm_mleft.5mm_ifm">•<text:tab/>brandstichting;</text:p>
        <text:p text:style-name="ifm_p_indent.-5mm_mleft.5mm_ifm">•<text:tab/>mensenhandel;</text:p>
        <text:p text:style-name="ifm_p_indent.-5mm_mleft.5mm_ifm">•<text:tab/>illegale handel in wapens, munitie en explosieven; en</text:p>
        <text:p text:style-name="ifm_p_indent.-5mm_mleft.5mm_ifm">•<text:tab/>illegale handel in menselijke organen en weefsels.</text:p>
        <text:p text:style-name="ifm_p_mt.3.7mm_ifm">De vreemdeling vormt ook een gevaar voor de gemeenschap of nationale veiligheid als bedoeld in artikel 3.105, aanhef en onder c, Vb:</text:p>
        <text:p text:style-name="ifm_p_indent.-5mm_mleft.5mm_ifm">•<text:tab/>indien deze in het buitenland handelingen heeft verricht die de publieke rechtsorde ernstig schokten; en</text:p>
        <text:p text:style-name="ifm_p_indent.-5mm_mleft.5mm_ifm">•<text:tab/>die naar Nederlands recht als zware misdrijven worden aangemerkt.</text:p>
        <text:p text:style-name="ifm_p_mt.3.7mm_ifm">De IND beoordeelt of de door de vreemdeling aangevoerde feiten of omstandigheden aannemelijk maken dat in zijn geval geen sprake is van een gevaar voor de gemeenschap.</text:p>
        <text:h text:style-name="ifm_p_font.italic_mt.3.7mm_page.keep-with-next_ifm" text:outline-level="5">Openbare orde en artikel 29, eerste lid, aanhef en onder b, Vw</text:h>
        <text:p text:style-name="ifm_p_mt.3.7mm_ifm">De aanvraag tot het verlenen van een verblijfsvergunning asiel voor bepaalde tijd van een vreemdeling die heeft aangetoond een risico te lopen als bedoeld in artikel 29, eerste lid, aanhef en onder b, Vw, kan door de IND worden afgewezen, indien de vreemdeling veroordeeld is voor een ‘ernstig misdrijf’.</text:p>
        <text:p text:style-name="ifm_p_mt.3.7mm_ifm">Er kan sprake zijn van een ernstig misdrijf indien aan alle volgende voorwaarden wordt voldaan:</text:p>
        <text:p text:style-name="ifm_p_indent.-5mm_mleft.5mm_ifm">•<text:tab/>de vreemdeling is veroordeeld tot een gevangenisstraf, of aan hem een vrijheidsbenemende maatregel is opgelegd;</text:p>
        <text:p text:style-name="ifm_p_indent.-5mm_mleft.5mm_ifm">•<text:tab/>de opgelegde straf of maatregel bedraagt in totaal tenminste zes maanden; en</text:p>
        <text:p text:style-name="ifm_p_indent.-5mm_mleft.5mm_ifm">•<text:tab/>in ieder geval één van de veroordelingen heeft betrekking op een misdrijf dat naar zijn aard een gevaar voor de gemeenschap oplevert.</text:p>
        <text:p text:style-name="ifm_p_mt.3.7mm_ifm">De IND kan een ernstig misdrijf ook aan een vreemdeling tegenwerpen indien de veroordeling voor dit misdrijf nog niet onherroepelijk is geworden.</text:p>
        <text:p text:style-name="ifm_p_mt.3.7mm_ifm">Paragraaf B1/4.4 Vc ten aanzien van verjaring van misdrijven is hier van overeenkomstige toepassing.</text:p>
        <text:h text:style-name="ifm_p_font.bold_mt.5.08mm_page.keep-with-next_ifm" text:outline-level="5">7.10.2<text:s/>Artikel 1F, Vluchtelingenverdrag</text:h>
        <text:h text:style-name="ifm_p_font.bold_mt.5.08mm_page.keep-with-next_ifm" text:outline-level="6">7.10.2.1<text:s/>Artikel 1F aanhef en onder a, Vluchtelingenverdrag</text:h>
        <text:p text:style-name="ifm_p_mt.4.23mm_ifm">De IND kan ‘misdrijven tegen de vrede’ in ieder geval tegenwerpen aan de hoogste civiele of militaire leidinggevenden in een land.</text:p>
        <text:p text:style-name="ifm_p_mt.3.7mm_ifm">De ernst van een misdrijf wordt bepaald door:</text:p>
        <text:p text:style-name="ifm_p_indent.-5mm_mleft.5mm_ifm">•<text:tab/>de aard van de handeling; en</text:p>
        <text:p text:style-name="ifm_p_indent.-5mm_mleft.5mm_ifm">•<text:tab/>de omvang van de gevolgen van de handeling.</text:p>
        <text:h text:style-name="ifm_p_font.bold_mt.5.08mm_page.keep-with-next_ifm" text:outline-level="6">7.10.2.2<text:s/>Artikel 1F aanhef en onder b, Vluchtelingenverdrag</text:h>
        <text:p text:style-name="ifm_p_mt.4.23mm_ifm">Het door de vreemdeling gepleegde misdrijf wordt beschouwd als een politiek misdrijf, indien aan alle volgende voorwaarden is voldaan:</text:p>
        <text:p text:style-name="ifm_p_indent.-5mm_mleft.5mm_ifm">•<text:tab/>er is een direct verband tussen het door de vreemdeling gepleegde misdrijf en de door hem aangehaalde politieke doelstelling;</text:p>
        <text:p text:style-name="ifm_p_indent.-5mm_mleft.5mm_ifm">•<text:tab/>het door de vreemdeling gepleegde misdrijf is een effectief middel om de door hem aangehaalde politieke doelstelling te realiseren;</text:p>
        <text:p text:style-name="ifm_p_indent.-5mm_mleft.5mm_ifm">•<text:tab/>de vreemdeling staat niet een meer vreedzaam alternatief ter beschikking; en</text:p>
        <text:p text:style-name="ifm_p_indent.-5mm_mleft.5mm_ifm">•<text:tab/>het door de vreemdeling gepleegde misdrijf staat in een redelijke verhouding tot het door hem nagestreefde doel.</text:p>
        <text:p text:style-name="ifm_p_mt.3.7mm_ifm">De volgende misdrijven kunnen in ieder geval een politiek karakter hebben:</text:p>
        <text:p text:style-name="ifm_p_indent.-5mm_mleft.5mm_ifm">•<text:tab/>mishandeling;</text:p>
        <text:p text:style-name="ifm_p_indent.-5mm_mleft.5mm_ifm">•<text:tab/>drugshandel;</text:p>
        <text:p text:style-name="ifm_p_indent.-5mm_mleft.5mm_ifm">•<text:tab/>roofovervallen;</text:p>
        <text:p text:style-name="ifm_p_indent.-5mm_mleft.5mm_ifm">•<text:tab/>brandstichting.</text:p>
        <text:p text:style-name="ifm_p_mt.3.7mm_ifm">De volgende misdrijven moeten op grond van het bovenstaande in ieder geval worden aangemerkt als ernstig niet-politiek misdrijf in de zin van artikel 1F, onder b van het Vluchtelingenverdrag:</text:p>
        <text:p text:style-name="ifm_p_indent.-5mm_mleft.5mm_ifm">•<text:tab/>moord;</text:p>
        <text:p text:style-name="ifm_p_indent.-5mm_mleft.5mm_ifm">•<text:tab/>doodslag;</text:p>
        <text:p text:style-name="ifm_p_indent.-5mm_mleft.5mm_ifm">•<text:tab/>verkrachting;</text:p>
        <text:p text:style-name="ifm_p_indent.-5mm_mleft.5mm_ifm">•<text:tab/>oorlogsmisdrijven, zoals gedefinieerd in artikel 8, Statuut van Rome, inzake het internationaal Strafhof;</text:p>
        <text:p text:style-name="ifm_p_indent.-5mm_mleft.5mm_ifm">•<text:tab/>misdrijven tegen de menselijkheid, zoals gedefinieerd in artikel 7, Statuut van Rome inzake het internationaal Strafhof;</text:p>
        <text:p text:style-name="ifm_p_indent.-5mm_mleft.5mm_ifm">•<text:tab/>foltering;</text:p>
        <text:p text:style-name="ifm_p_indent.-5mm_mleft.5mm_ifm">•<text:tab/>genocide, zoals gedefinieerd in artikel 6, Statuut van Rome, inzake het internationaal Strafhof;</text:p>
        <text:p text:style-name="ifm_p_indent.-5mm_mleft.5mm_ifm">•<text:tab/>slavernij en slavenhandel; en</text:p>
        <text:p text:style-name="ifm_p_indent.-5mm_mleft.5mm_ifm">•<text:tab/>misdrijven die vallen binnen de delictsomschrijving van enig bindend internationaal instrument dat bepaalt dat er in geval van een misdrijf dat binnen het bereik van dat instrument valt geen sprake kan zijn van een politiek misdrijf en/of van vluchtelingschap.</text:p>
        <text:p text:style-name="ifm_p_mt.3.7mm_ifm">Bij ‘absolute politieke misdrijven’ kan artikel 1F, onder b van het Vluchtelingenverdrag niet worden toegepast. Absolute politieke misdrijven zijn misdrijven met een politiek karakter, waarbij uit de omschrijving van het misdrijf blijkt dat zij zijn gericht tegen de staat. De volgende misdrijven zijn in ieder geval absolute politieke misdrijven:</text:p>
        <text:p text:style-name="ifm_p_indent.-5mm_mleft.5mm_ifm">•<text:tab/>hoogverraad en het verstoren van verkiezingen; en</text:p>
        <text:p text:style-name="ifm_p_indent.-5mm_mleft.5mm_ifm">•<text:tab/>misdrijven weergegeven in het een der Titels I tot en met IV van het Tweede Boek, Wetboek van Strafrecht.</text:p>
        <text:h text:style-name="ifm_p_font.bold_mt.5.08mm_page.keep-with-next_ifm" text:outline-level="6">7.10.2.3<text:s/>Artikel 1F aanhef en onder c, Vluchtelingenverdrag</text:h>
        <text:p text:style-name="ifm_p_mt.4.23mm_ifm">Onder de doelstellingen van de VN wordt verstaan: de preambule en artikel 1 van het Handvest van de VN van 1945. Onder de beginselen van de VN wordt verstaan: artikel 2 van het Handvest van de VN van 1945.</text:p>
        <text:p text:style-name="ifm_p_mt.3.7mm_ifm">De volgende handelingen zijn in ieder geval in strijd met de doelstellingen en beginselen van de VN:</text:p>
        <text:p text:style-name="ifm_p_indent.-5mm_mleft.5mm_ifm">•<text:tab/>handelingen die expliciet zijn genoemd als strijdig met de doelstellingen en/of beginselen van de VN door het Internationaal Hof van Justitie, de Algemene Vergadering of de Veiligheidsraad van de VN; en</text:p>
        <text:p text:style-name="ifm_p_indent.-5mm_mleft.5mm_ifm">•<text:tab/>misdrijven die strafbaar zijn gesteld in het Statuut van Rome inzake het internationaal Strafhof.</text:p>
        <text:p text:style-name="ifm_p_mt.3.7mm_ifm">Om de vreemdeling verantwoordelijk te kunnen houden voor misdrijven die vallen onder artikel 1F aanhef en onder c, Vluchtelingenverdrag beoordeelt de IND:</text:p>
        <text:p text:style-name="ifm_p_indent.-5mm_mleft.5mm_ifm">•<text:tab/>of de functionele of feitelijke verantwoordelijkheid van de vreemdeling op een dusdanig niveau ligt dat deze geacht mag worden zich van de plaats van de staat binnen de internationale gemeenschap bewust te zijn; of</text:p>
        <text:p text:style-name="ifm_p_indent.-5mm_mleft.5mm_ifm">•<text:tab/>uit de persoonlijke achtergrond van de vreemdeling blijkt dat hij kennis heeft of had moeten hebben van de doelstellingen of beginselen van de VN.</text:p>
        <text:h text:style-name="ifm_p_font.bold_mt.5.08mm_page.keep-with-next_ifm" text:outline-level="6">7.10.2.4<text:s/>Bewijslast en verantwoordelijkheid</text:h>
        <text:p text:style-name="ifm_p_mt.4.23mm_ifm">Voor tegenwerping van artikel 1F Vluchtelingenverdrag, moet de IND aantonen dat er ‘ernstige redenen’ zijn om te veronderstellen dat de vreemdeling verantwoordelijk gehouden kan worden voor één van de misdrijven zoals bedoeld in dit artikel. Indien de IND ‘ernstige redenen’ heeft aangetoond, moet de vreemdeling dit gemotiveerd weerleggen, om toepassing van artikel 1F Vluchtelingenverdrag te voorkomen.</text:p>
        <text:p text:style-name="ifm_p_mt.3.7mm_ifm">Om te bepalen of de vreemdeling verantwoordelijk kan worden gehouden voor misdrijven en daden als bedoeld in artikel 1F Vluchtelingenverdrag, onderzoekt de IND of de vreemdeling weet heeft gehad of had behoren te hebben van het plegen van het betreffende misdrijf (knowing participation) en of hij op enige wijze hieraan persoonlijk heeft deelgenomen (personal participation).</text:p>
        <text:h text:style-name="ifm_p_font.italic_mt.3.7mm_page.keep-with-next_ifm" text:outline-level="6">‘Knowing participation’</text:h>
        <text:p text:style-name="ifm_p_mt.3.7mm_ifm">Er is in ieder geval sprake van ‘knowing participation’ bij de vreemdeling in één van de volgende situaties:</text:p>
        <text:p text:style-name="ifm_p_indent.-7mm_mleft.7mm_ifm">a.<text:tab/>de vreemdeling heeft gewerkt bij een organisatie, waarvan de IND heeft aangetoond dat deze organisatie op systematische wijze en/of op grote schaal zich schuldig heeft gemaakt aan misdrijven die genoemd worden in artikel 1F Vluchtelingenverdrag;</text:p>
        <text:p text:style-name="ifm_p_indent.-7mm_mleft.7mm_ifm">b.<text:tab/>de vreemdeling heeft behoord tot een groep die door de Minister is aangewezen als groep, waarop in de regel artikel 1F Vluchtelingenverdrag van toepassing is; of</text:p>
        <text:p text:style-name="ifm_p_indent.-7mm_mleft.7mm_ifm">c.<text:tab/>de vreemdeling heeft deelgenomen aan handelingen, waarvan hij wist of had moeten weten dat het misdrijven betrof zoals bedoeld in artikel 1F Vluchtelingenverdrag.</text:p>
        <text:p text:style-name="ifm_p_mt.3.7mm_ifm">In het geval van situatie a. of b. toetst de IND of de vreemdeling een uitzondering vormt op de regel dat de vreemdeling wetenschap gehad heeft of had moeten hebben van het plegen van de misdrijven. De IND spreekt dan van een ‘significante uitzondering’.</text:p>
        <text:p text:style-name="ifm_p_mt.3.7mm_ifm">De IND neemt geen ‘knowing participation’ aan voor misdrijven als genoemd in artikel 1F Vluchtelingenverdrag, indien de vreemdeling tijdens het plegen van de misdrijven nog niet de leeftijd van vijftien jaren had bereikt.</text:p>
        <text:p text:style-name="ifm_p_mt.3.7mm_ifm">Indien de vreemdeling bij het plegen van misdrijven als bedoeld in artikel 1F Vluchtelingenverdrag tussen de vijftien en achttien jaar oud was, betrekt de IND alle feiten en omstandigheden bij haar onderzoek om vast te stellen of de vreemdeling weet heeft gehad of had moeten hebben van de misdrijven.</text:p>
        <text:p text:style-name="ifm_p_mt.3.7mm_ifm">Als de vreemdeling bij het plegen van misdrijven als bedoeld in artikel 1F Vluchtelingenverdrag tussen de vijftien en achttien jaren oud was en als soldaat in een leger heeft gediend, worden in ieder geval de volgende omstandigheden door de IND meegewogen:</text:p>
        <text:p text:style-name="ifm_p_indent.-5mm_mleft.5mm_ifm">•<text:tab/>de leeftijd van de vreemdeling op het moment van de indiensttreding;</text:p>
        <text:p text:style-name="ifm_p_indent.-5mm_mleft.5mm_ifm">•<text:tab/>of de vreemdeling vrijwillig of gedwongen in dienst is getreden;</text:p>
        <text:p text:style-name="ifm_p_indent.-5mm_mleft.5mm_ifm">•<text:tab/>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ndent.-5mm_mleft.5mm_ifm">•<text:tab/>of er tijdens de indiensttreding van de vreemdeling gebeurtenissen hebben plaatsgevonden die de mogelijkheid om tot een afgewogen keuze te komen hebben aangetast;</text:p>
        <text:p text:style-name="ifm_p_indent.-5mm_mleft.5mm_ifm">•<text:tab/>de lengte van de periode dat de vreemdeling als minderjarige, jonger dan vijftien jaren werkzaam is geweest binnen het leger;</text:p>
        <text:p text:style-name="ifm_p_indent.-5mm_mleft.5mm_ifm">•<text:tab/>de aanwezigheid van mogelijkheden voor de vreemdeling om eerder te ontsnappen en/of zich aan persoonlijke deelname aan misdrijven te onttrekken;</text:p>
        <text:p text:style-name="ifm_p_indent.-5mm_mleft.5mm_ifm">•<text:tab/>of de vreemdeling de misdrijven gepleegd heeft onder invloed van drugs en/of medicatie waartoe hij gedwongen was tot inname; en</text:p>
        <text:p text:style-name="ifm_p_indent.-5mm_mleft.5mm_ifm">•<text:tab/>of er binnen het leger waar de vreemdeling in dienst was bevorderingen plaatsvonden op grond van goede prestaties.</text:p>
        <text:h text:style-name="ifm_p_font.italic_mt.3.7mm_page.keep-with-next_ifm" text:outline-level="6">‘Personal participation’</text:h>
        <text:p text:style-name="ifm_p_mt.3.7mm_ifm">Er is sprake van ‘personal participation’ bij de vreemdeling in tenminste één van de volgende situaties:</text:p>
        <text:p text:style-name="ifm_p_indent.-7mm_mleft.7mm_ifm">a.<text:tab/>de vreemdeling heeft een misdrijf als bedoeld in artikel 1F Vluchtelingenverdrag gepleegd;</text:p>
        <text:p text:style-name="ifm_p_indent.-7mm_mleft.7mm_ifm">b.<text:tab/>de vreemdeling heeft opdracht gegeven tot, of onder zijn verantwoordelijkheid is een misdrijf als bedoeld in artikel 1F Vluchtelingenverdrag gepleegd;</text:p>
        <text:p text:style-name="ifm_p_indent.-7mm_mleft.7mm_ifm">c.<text:tab/>de vreemdeling heeft een misdrijf als bedoeld in artikel 1F Vluchtelingenverdrag gefaciliteerd; of</text:p>
        <text:p text:style-name="ifm_p_indent.-7mm_mleft.7mm_ifm">d.<text:tab/>de vreemdeling behoort tot een groep die door de Minister is aangewezen als groep die in de regel artikel 1F Vluchtelingenverdrag tegengeworpen krijgt.</text:p>
        <text:h text:style-name="ifm_p_font.italic_mt.3.7mm_page.keep-with-next_ifm" text:outline-level="6">Ad c.</text:h>
        <text:p text:style-name="ifm_p_mt.3.7mm_ifm">De vreemdeling heeft een misdrijf gefaciliteerd, indien zijn handelen en/of nalaten in wezenlijke mate heeft bijgedragen aan het misdrijf. De IND concludeert dat de vreemdeling in wezenlijke mate heeft bijgedragen indien aan beide volgende voorwaarden is voldaan:</text:p>
        <text:p text:style-name="ifm_p_indent.-5mm_mleft.5mm_ifm">•<text:tab/>de bijdrage heeft een effect heeft gehad op het begaan van een misdrijf; en</text:p>
        <text:p text:style-name="ifm_p_indent.-5mm_mleft.5mm_ifm">•<text:tab/>het misdrijf had hoogstwaarschijnlijk niet op dezelfde wijze plaatsgevonden indien niemand de rol van de vreemdeling had vervuld of indien de vreemdeling gebruik had gemaakt van mogelijkheden om het misdrijf tegen te houden.</text:p>
        <text:h text:style-name="ifm_p_font.italic_mt.3.7mm_page.keep-with-next_ifm" text:outline-level="6">Ad d.</text:h>
        <text:p text:style-name="ifm_p_mt.3.7mm_ifm">De IND toetst of er sprake is van een ‘significante uitzondering’ zoals beschreven in de subparagraaf ‘bewijslast en verantwoordelijkheid’ (‘knowing participation’).</text:p>
        <text:h text:style-name="ifm_p_font.bold_mt.5.08mm_page.keep-with-next_ifm" text:outline-level="6">7.10.2.5<text:s/>Persoonlijke vrijwaren van verantwoordelijkheid</text:h>
        <text:h text:style-name="ifm_p_font.italic_mt.4.23mm_page.keep-with-next_ifm" text:outline-level="6">Handelen op bevel</text:h>
        <text:p text:style-name="ifm_p_mt.3.7mm_ifm">De IND toetst aan artikel 33 van het Statuut van Rome, inzake het Internationaal Strafhof voor de beoordeling van de individuele verantwoordelijkheid van de vreemdeling, indien de vreemdeling heeft gehandeld op bevel van een regering of meerdere.</text:p>
        <text:h text:style-name="ifm_p_font.italic_mt.3.7mm_page.keep-with-next_ifm" text:outline-level="6">Dwang</text:h>
        <text:p text:style-name="ifm_p_mt.3.7mm_ifm">Indien de vreemdeling aanvoert dat hij gedwongen is tot het plegen van misdrijven, wordt hij niet gevrijwaard van verantwoordelijkheid indien sprake is van in ieder geval één van de volgende situaties:</text:p>
        <text:p text:style-name="ifm_p_indent.-5mm_mleft.5mm_ifm">•<text:tab/>er wordt geen geloof gehecht aan de door de vreemdeling gestelde dwang;</text:p>
        <text:p text:style-name="ifm_p_indent.-5mm_mleft.5mm_ifm">•<text:tab/>er bestond voor de vreemdeling de mogelijkheid om zich te onttrekken aan het misdrijf;</text:p>
        <text:p text:style-name="ifm_p_indent.-5mm_mleft.5mm_ifm">•<text:tab/>de vreemdeling was al geruime tijd in dienst van een organisatie voordat de dwang voorzienbaar optrad; of</text:p>
        <text:p text:style-name="ifm_p_indent.-5mm_mleft.5mm_ifm">•<text:tab/>de mate van dwang weegt niet op tegen de ernst van het door de vreemdeling begane misdrijf.</text:p>
        <text:h text:style-name="ifm_p_font.italic_mt.3.7mm_page.keep-with-next_ifm" text:outline-level="6">Zelfverdediging</text:h>
        <text:p text:style-name="ifm_p_mt.3.7mm_ifm">Wanneer de vreemdeling aanvoert uit zelfverdediging misdrijven als bedoeld in artikel 1F Vluchtelingenverdrag te hebben gepleegd, wordt deze niet gevrijwaard van verantwoordelijkheid indien er sprake is van in ieder geval een van de volgende situaties:</text:p>
        <text:p text:style-name="ifm_p_indent.-5mm_mleft.5mm_ifm">•<text:tab/>er wordt geen geloof gehecht aan de door de vreemdeling gestelde bedreiging;</text:p>
        <text:p text:style-name="ifm_p_indent.-5mm_mleft.5mm_ifm">•<text:tab/>de bedreiging waartegen de vreemdeling zich stelt te hebben verdedigt weegt niet op tegen de ernst van het door de vreemdeling begane misdrijf;</text:p>
        <text:p text:style-name="ifm_p_indent.-5mm_mleft.5mm_ifm">•<text:tab/>het moet voor de vreemdeling duidelijk zijn geweest dat het door hem begane misdrijf de dreiging niet had kunnen afwenden; of</text:p>
        <text:p text:style-name="ifm_p_indent.-5mm_mleft.5mm_ifm">•<text:tab/>de vreemdeling heeft niet slechts één misdrijf gepleegd, maar heeft gedurende een langere periode meerdere misdrijven gepleegd.</text:p>
        <text:h text:style-name="ifm_p_font.bold_mt.5.08mm_page.keep-with-next_ifm" text:outline-level="6">7.10.2.6<text:s/>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6">Ad a.</text:h>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 en</text:p>
        <text:p text:style-name="ifm_p_indent.-5mm_mleft.5mm_ifm">•<text:tab/>vertrek van de vreemdeling naar een ander land dan het land van herkomst is ondanks voldoende inspanningen om te voldoen aan vertrekplicht van de vreemdeling niet mogelijk.</text:p>
        <text:h text:style-name="ifm_p_font.italic_mt.3.7mm_page.keep-with-next_ifm" text:outline-level="6">Ad b.</text:h>
        <text:p text:style-name="ifm_p_mt.3.7mm_ifm">De IND neemt disproportionaliteit aan indien de vreemdeling aantoont dat hij zich in een uitzonderlijke situatie bevindt.</text:p>
        <text:p text:style-name="ifm_p_mt.3.7mm_ifm">Indien de vreemdeling disproportionaliteit heeft aangetoond en de vreemdeling niet in aanmerking komt voor een verblijfsvergunning asiel voor bepaalde tijd, nodigt de IND de vreemdeling uit een verblijfsvergunning regulier voor bepaalde tijd aan te vragen. De IND willigt deze aanvraag in op grond van artikel 3.4, derde lid, Vb. Het betreft in dat geval op grond van artikel 3.5, vierde lid, Vb een tijdelijk verblijfsrecht.</text:p>
        <text:h text:style-name="ifm_p_font.bold_mt.5.08mm_page.keep-with-next_ifm" text:outline-level="6">7.10.2.7<text:s/>Gezinsleden en artikel 1F Vluchtelingenverdrag</text:h>
        <text:p text:style-name="ifm_p_mt.4.23mm_ifm">De IND verleent op grond van de artikelen 3.77 en 3.107 Vb geen verblijfsvergunning asiel voor bepaalde tijd aan gezinsleden van een vreemdeling van wie de aanvraag voor een verblijfsvergunning asiel voor bepaalde tijd is afgewezen op grond van artikel 1F Vluchtelingenverdrag. Dit geldt niet wanneer deze gezinsleden op zelfstandige gronden in aanmerking komen voor een verblijfsvergunning asiel voor bepaalde tijd op grond van artikel 29, eerste lid, aanhef en onder a of b, Vw.</text:p>
        <text:p text:style-name="ifm_p_mt.3.7mm_ifm">De IND werpt de contra-indicatie artikel 1F Vluchtelingenverdrag niet tegen aan een gezinslid, indien de feitelijke gezinsband met de vreemdeling aan wie artikel 1F Vluchtelingenverdrag is tegengeworpen feitelijk verbroken is. Van verbreking van de gezinsband wordt niet uitgegaan indien blijkt dat de vreemdeling aan wie artikel 1F Vluchtelingenverdrag is tegengeworpen op enige wijze gebruik blijft maken van de voorzieningen van het gezinslid.</text:p>
        <text:p text:style-name="ifm_p_mt.3.7mm_ifm">De contra-indicatie artikel 1F Vluchtelingenverdrag wordt niet langer tegengeworpen aan het gezinslid van de vreemdeling aan wie artikel 1F Vluchtelingenverdrag is tegengeworpen als aan alle volgende voorwaarden wordt voldaan:</text:p>
        <text:p text:style-name="ifm_p_indent.-7mm_mleft.7mm_ifm">a.<text:tab/>het gezinslid verblijft tenminste tien jaren in Nederland gerekend vanaf de datum van de eerste aanvraag tot een verblijfsvergunning asiel;</text:p>
        <text:p text:style-name="ifm_p_indent.-7mm_mleft.7mm_ifm">b.<text:tab/>het verblijf van het gezinslid in Nederland is ononderbroken; en</text:p>
        <text:p text:style-name="ifm_p_indent.-7mm_mleft.7mm_ifm">c.<text:tab/>het gezinslid heeft zijn vertrek naar het land van herkomst niet tegengewerkt.</text:p>
        <text:h text:style-name="ifm_p_font.italic_mt.3.7mm_page.keep-with-next_ifm" text:outline-level="6">Ad a.</text:h>
        <text:p text:style-name="ifm_p_mt.3.7mm_ifm">Voor de gezinsleden binnen één gezin waarbinnen de feitelijke gezinsband niet is verbroken, geldt voor alle gezinsleden de datum van eerste aanvraag tot een verblijfsvergunning asiel van het hier langst verblijvende gezinslid als aanvang van de termijn. De aanvraag tot een verblijfsvergunning asiel van de vreemdeling aan wie artikel 1F Vluchtelingenverdrag is tegengeworpen telt hiervoor niet mee.</text:p>
      </text:section>
      <text:p text:style-name="ifm_p_mt.3.7mm_indent.no_ifm">B</text:p>
      <text:p text:style-name="ifm_p_mt.3.7mm_ifm">Paragraaf C2/10.3 Vreemdelingencirculaire 2000 komt te luiden:</text:p>
      <text:section text:style-name="ifm_sect_mleft.5.1mm_ifm" text:name="d15e568">
        <text:h text:style-name="ifm_p_font.bold_mt.5.08mm_page.keep-with-next_ifm" text:outline-level="4">10.3<text:s/>Gevaar voor de openbare orde of de nationale veiligheid</text:h>
        <text:h text:style-name="ifm_p_font.bold_mt.5.08mm_page.keep-with-next_ifm" text:outline-level="5">Algemeen</text:h>
        <text:p text:style-name="ifm_p_mt.4.23mm_ifm">Als de IND een verblijfsvergunning asiel voor bepaalde tijd intrekt op grond van artikel 32, eerste lid, aanhef en onder b Vw, wordt de verblijfsvergunning ingetrokken met terugwerkende kracht tot aan de pleegdatum van het misdrijf.</text:p>
        <text:p text:style-name="ifm_p_mt.3.7mm_ifm">C2/7.10.1 en artikel 3.86, eerste tot en met elfde lid, Vb zijn van overeenkomstige toepassing, voor zover de daarin opgenomen strafmaat de norm van C2/7.10.1 overstijgt.</text:p>
        <text:h text:style-name="ifm_p_font.bold_mt.5.08mm_page.keep-with-next_ifm" text:outline-level="5">Verblijfsvergunning asiel voor bepaalde tijd op grond van artikel 29, eerste lid, aanhef en onder a, Vw</text:h>
        <text:p text:style-name="ifm_p_mt.4.23mm_ifm">In C2/7.10.1 Vc is uitgewerkt wanneer sprake is van een bijzonder ernstig misdrijf zoals bedoeld in artikel 3.105c, tweede lid, onder b, Vb.</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bold_mt.5.08mm_page.keep-with-next_ifm" text:outline-level="5">Verblijfsvergunning asiel voor bepaalde tijd op grond van artikel 29, eerste lid, onder b, Vw</text:h>
        <text:p text:style-name="ifm_p_mt.4.23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7.10.1 Vc is uitgewerkt wanneer sprake is van een ernstig misdrijf zoals bedoeld in artikel 3.105f, tweede lid onder b, Vb.</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bold_mt.5.08mm_page.keep-with-next_ifm" text:outline-level="5">Verblijfsvergunning asiel voor bepaalde tijd verleend op grond van artikel 29, tweede lid, Vw</text:h>
        <text:p text:style-name="ifm_p_mt.4.23mm_ifm">Artikel 3.86, eerste tot en met elfde lid, Vb is van toepassing, voor zover de daarin opgenomen strafmaat de norm van C2/7.10.1 overstijgt.</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vervolging; en</text:p>
        <text:p text:style-name="ifm_p_indent.-5mm_mleft.5mm_ifm">•<text:tab/>de vreemdeling niet is veroordeeld voor een ‘bijzonder ernstig misdrijf’ en geen ‘gevaar vormt voor de gemeenschap’. Paragraaf C2/7.10.1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schending van artikel 3 EVRM; en</text:p>
        <text:p text:style-name="ifm_p_indent.-5mm_mleft.5mm_ifm">•<text:tab/>de vreemdeling niet is veroordeeld voor een ‘ernstig misdrijf’ en geen ‘gevaar vormt voor de gemeenschap’. Paragraaf C2/7.10.1 is van toepassing.</text:p>
        <text:p text:style-name="ifm_p_mt.3.7mm_ifm">In afwijking van vorenstaande trekt de IND de verblijfsvergunning asiel voor bepaalde tijd verleend op grond van artikel 29, tweede lid, Vw wel in op grond van artikel 32, eerste lid, aanhef en onder b Vw, als de verblijfsvergunning op grond van artikel 28, eerste lid, onder d Vw, ambtshalve is verleend. Als de vreemdeling meent dat hij in zijn land van herkomst een risico loopt op vervolging of een risico loopt op schending van artikel 3 EVRM, dan kan hij daartoe een aanvraag voor een verblijfsvergunning asiel voor bepaalde tijd indienen.</text:p>
        <text:p text:style-name="ifm_p_mt.3.7mm_ifm">De IND past bovenstaande beleidsregels overeenkomstig toe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bold_mt.5.08mm_page.keep-with-next_ifm" text:outline-level="5">Gevaar voor de nationale veiligheid</text:h>
        <text:p text:style-name="ifm_p_mt.4.23mm_ifm">Paragraaf B1/4.4 Vc (‘nationale veiligheid’) is van overeenkomstige toepassing.</text:p>
        <text:h text:style-name="ifm_p_font.bold_mt.5.08mm_page.keep-with-next_ifm" text:outline-level="5">Ambtshalve toets</text:h>
        <text:p text:style-name="ifm_p_mt.4.23mm_ifm">Paragraaf C2/10.1 Vc onder het kopje <text:span text:style-name="ifm_span_font.italic_mt.4.23mm_ifm">ambtshalve toets</text:span> is van overeenkomstige toepassing.</text:p>
      </text:section>
      <text:h text:style-name="ifm_p_font.bold_mt.5.08mm_page.keep-with-next_ifm" text:outline-level="2">ARTIKEL<text:s/>II<text:s/></text:h>
      <text:p text:style-name="ifm_p_mt.4.23mm_ifm">De gewijzigde regeling blijft buiten toepassing ten aanzien van de vreemdeling wiens verblijf op grond van het recht zoals dat gold vóór 25 mei 2016 niet kon worden beëindigd, tenzij die vreemdeling wegens een nadien gepleegd misdrijf dat relevant is voor de beoordeling of er sprake is van een bijzonder ernstig dan wel ernstig misdrijf. De IND trekt een reeds verleende verblijfsvergunning alleen in op basis van het gewijzigde C2/7.10.1, indien ten minste één van de strafbare feiten is gepleegd op of na 25 mei 2016. Dit besluit treedt in werking een dag na publicatie, en werkt terug tot en met 25 mei 2016.</text:p>
      <text:p text:style-name="ifm_p_mt.3.7mm_ifm">Dit besluit zal (met de toelichting) in de Staatscourant worden geplaatst.</text:p>
      <text:p text:style-name="ifm_p_font.italic_mt.3.7mm_ifm">
                  ’s-Gravenhage,
                   22 juni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eze wijzing is beoogd het beleid inzake het weigeren en intrekken van een verblijfsvergunning asiel voor bepaalde tijd (zie ook Kamerstuk II 2015/2016, 19 637, nr. 2188) aan te scherpen. Een verblijfsvergunning asiel voor bepaalde tijd kan worden geweigerd of kan worden ingetrokken als de optelsom van zowel het voorwaardelijk als het onvoorwaardelijk ten uitvoer te leggen gedeelte van de straffen of maatregelen in totaal ten minste tien respectievelijk zes maanden bedraagt. Hierbij geldt dat bij een voorwaardelijke veroordeling (mede) sprake moet zijn van een drugs-, zeden- of geweldsmisdrijf, mensenhandel, of een misdrijf in verband met het plegen, voorbereiden of vergemakkelijken van een terroristisch misdrijf. Daarnaast geldt dat in het vervolg taakstraffen worden meegerekend, overeenkomstig artikel 3.86, zevende lid, Vb.</text:p>
      <text:p text:style-name="ifm_p_mt.3.7mm_ifm">Voorbeeld 1. De vreemdeling is veroordeeld tot een voorwaardelijke vrijheidsstraf van drie maanden wegens het plegen van een geweldsmisdrijf. De vreemdeling is echter ook veroordeeld tot een onvoorwaardelijke vrijheidsstraf van zeven maanden wegens het plegen van mensenhandel. De optelsom van tien maanden maakt dat dit kan leiden tot de beoordeling dat een verblijfsvergunning asiel voor bepaalde tijd wordt geweigerd of wordt ingetrokken. Dit is ook van toepassing als de vreemdeling voor beide misdrijven is veroordeeld tot een voorwaardelijke vrijheidsstraf en de optelsom hiervan eveneens ten minste tien maanden is.</text:p>
      <text:p text:style-name="ifm_p_mt.3.7mm_ifm">Voorbeeld 2. De vreemdeling is veroordeeld tot een onvoorwaardelijke vrijheidsstraf van negen maanden wegens het plegen van een geweldsmisdrijf. De vreemdeling is eerder ook veroordeeld tot een taakstraf van 60 uur wegens het plegen van een geweldsmisdrijf. De IND rekent voor elke 2 uur taakstraf één dag hechtenis. Dit betekent dit dat de IND voor een taakstraf van 60 uren een vrijheidsstraf van dertig dagen rekent en dus precies een maand, overeenkomstig artikel 88 van het Wetboek van Strafrecht. De optelsom van beide veroordelingen is in dit geval tien maanden. Dit kan tot de beoordeling leiden dat een verblijfsvergunning asiel voor bepaalde tijd wordt geweigerd of wordt ingetrokken.</text:p>
      <text:p text:style-name="ifm_p_mt.3.7mm_ifm">Voorts is er een redactionele aanpassing doorgevoerd.</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891</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891</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ecretaris van Veiligheid en Justitie van 22 juni 2016, nummer WBV 2016/8,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Veiligheid en Justitie van 22 juni 2016, nummer WBV 2016/8, houdende wijziging van de Vreemdelingencirculaire 2000</meta:user-defined>
    <meta:user-defined meta:name="DCTERMS.alternative"/>
    <meta:user-defined meta:name="DCTERMS.W3CDTF/OVERHEIDop.datumOndertekening">2016-06-22</meta:user-defined>
    <meta:user-defined meta:name="DCTERMS.W3CDTF/DCTERMS.available">2016-06-30</meta:user-defined>
    <meta:user-defined meta:name="OVERHEIDop.Ruimtelijkplan/OVERHEIDop.bekendmakingBetreffendePlan"/>
  </office:meta>
</office:document-meta>
</file>