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30-km zone Marijkestraat en Lavengang -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WAALWIJK,</text:span>
          </text:p>
            <text:p text:style-name="common-al">gelet op artikel 18, lid 1, sub d van de Wegenverkeerswet 1994;</text:p>
            <text:p text:style-name="common-al">gelet op het Mandaatregister gemeente Waalwijk 2016, behorende bij het Mandaatbesluit gemeente Waalwijk 2016, waarbij het college de bevoegdheid tot het nemen van verkeersbesluiten heeft gemandateerd aan de manager van het Team Ontwerp Openbare Ruimte;</text:p>
            <text:p text:style-name="common-al">gelet op de Wegenverkeerswet, het Besluit Administratieve Bepalingen inzake het Wegverkeer (BABW), het Reglement verkeersregels en verkeerstekens 1990; de Algemene wet bestuursrecht en het Mobiliteitsplan 2015;</text:p>
            <text:p text:style-name="common-al">
            <text:span text:style-name="nadrukvet">OVERWEGENDE</text:span>:</text:p>
            <text:list text:style-name="id1-3-2-2-1-6">
              <text:list-item text:style-override="id1-3-2-2-1-6-1">
                <text:number>-</text:number>
                <text:p text:style-name="al">dat de Marijkestraat en de Lavengang in Waalwijk in het Mobiliteitsplan 2015 zijn bestemd als erftoegangswegen, welke deel uitmaken van een groter verblijfsgebied;</text:p>
              </text:list-item>
              <text:list-item text:style-override="id1-3-2-2-1-6-2">
                <text:number>-</text:number>
                <text:p text:style-name="al">dat erftoegangswegen zijn bedoeld voor het toegankelijk maken van erven. Dit betekent dat alle groepen verkeersdeelnemers hiervan gebruik moeten kunnen maken. De snelheid van het gemotoriseerde verkeer moet laag zijn, zodat manoeuvres zoals draaien, keren, in- en uitstappen en oversteken zo veilig mogelijk kunnen worden uitgevoerd;</text:p>
              </text:list-item>
              <text:list-item text:style-override="id1-3-2-2-1-6-3">
                <text:number>-</text:number>
                <text:p text:style-name="al">dat de Lavengang en de Drogerij aansluiten op de Marijkestraat;</text:p>
              </text:list-item>
              <text:list-item text:style-override="id1-3-2-2-1-6-4">
                <text:number>-</text:number>
                <text:p text:style-name="al">dat de Drogerij is aangewezen als erf waardoor de maximumsnelheid daar 15-km per uur bedraagt;</text:p>
              </text:list-item>
              <text:list-item text:style-override="id1-3-2-2-1-6-5">
                <text:number>-</text:number>
                <text:p text:style-name="al">dat de Marijkestraat ter hoogte van de aansluiting met De Amstel eveneens is aangewezen als erf waardoor de maximumsnelheid ook daar 15-km per uur bedraagt;</text:p>
              </text:list-item>
              <text:list-item text:style-override="id1-3-2-2-1-6-6">
                <text:number>-</text:number>
                <text:p text:style-name="al">dat in de Marijkestraat en de Lavengang geen maximumsnelheid geldt zodat deze gelijk is aan die in de Wilhelminastraat ic 50-km per uur;</text:p>
              </text:list-item>
              <text:list-item text:style-override="id1-3-2-2-1-6-7">
                <text:number>-</text:number>
                <text:p text:style-name="al">dat de Wilhelminastraat in het Mobiliteitsplan 2015 is bestemd als gebiedsontsluitingsweg;</text:p>
              </text:list-item>
              <text:list-item text:style-override="id1-3-2-2-1-6-8">
                <text:number>-</text:number>
                <text:p text:style-name="al">dat dergelijke wegen zijn bedoeld voor een vlotte en veilige doorstroming van het verkeer;</text:p>
              </text:list-item>
              <text:list-item text:style-override="id1-3-2-2-1-6-9">
                <text:number>-</text:number>
                <text:p text:style-name="al">dat in het kader van het verkeersveiligheidsprincipe Duurzaam Veilig weggebruikers uit de inrichting van de weg moeten kunnen opmaken welke verkeersgedrag van hen wordt verlangd;</text:p>
              </text:list-item>
              <text:list-item text:style-override="id1-3-2-2-1-6-10">
                <text:number>-</text:number>
                <text:p text:style-name="al">dat de Marijkestraat en de Lavengang niet zijn ingericht om verkeer met een snelheid van maximaal 50-km per uur te faciliteren;</text:p>
              </text:list-item>
              <text:list-item text:style-override="id1-3-2-2-1-6-11">
                <text:number>-</text:number>
                <text:p text:style-name="al">dat derhalve de toegestane maximumsnelheid op deze wegen niet in overeenstemming is met de inrichting en daardoor niet aansluit bij Duurzaam Veilig;</text:p>
              </text:list-item>
              <text:list-item text:style-override="id1-3-2-2-1-6-12">
                <text:number>-</text:number>
                <text:p text:style-name="al">dat het gewenst is dat de toegestane maximumsnelheid wordt teruggebracht zodat deze beter aansluit bij de inrichting van deze wegen;</text:p>
              </text:list-item>
              <text:list-item text:style-override="id1-3-2-2-1-6-13">
                <text:number>-</text:number>
                <text:p text:style-name="al">dat ter beperking van het aantal verkeersborden bovenstaande maatregel zonaal, als bedoeld in artikel 9 jº 13 van het BABW, zal worden toegepast;</text:p>
              </text:list-item>
              <text:list-item text:style-override="id1-3-2-2-1-6-14">
                <text:number>-</text:number>
                <text:p text:style-name="al">dat de in dit verkeersbesluit genoemde wegen in beheer en onderhoud is bij de gemeente Waalwijk;</text:p>
              </text:list-item>
              <text:list-item text:style-override="id1-3-2-2-1-6-15">
                <text:number>-</text:number>
                <text:p text:style-name="al">dat overeenkomstig artikel 24 van het BABW, overleg met de chef van het politieteam Langstraat heeft plaatsgevonden;</text:p>
              </text:list-item>
              <text:list-item text:style-override="id1-3-2-2-1-6-16">
                <text:number>-</text:number>
                <text:p text:style-name="al">dat dit verkeersbesluit niet zal worden geëffectueerd voordat de termijn, waarbinnen bezwaar kan worden ingediend, is verstreken;</text:p>
              </text:list-item>
            </text:list>
            <text:p text:style-name="common-al">
            <text:span text:style-name="nadrukvet">BESLUIT</text:span>:</text:p>
            <text:p text:style-name="common-al">overeenkomstig het aan dit besluit gehechte kaartfragment de maximumsnelheid in de Marijkestraat en de Lavengang vast te stellen op 30-km per uur, door plaatsing van de borden A0130zb (“begin zone maximumsnelheid 30”) en A0230ze (“einde zone maximumsnelheid 30”) in de Marijkestraat, ter hoogte van de aansluiting met de Wilhelminastraat en nabij de aansluiting met De Amstel.</text:p>
            <text:p text:style-name="common-al">Waalwijk, 22 juni 2016,</text:p>
            <text:p text:style-name="common-al">HET COLLEGE VAN WAALWIJK,</text:p>
            <text:p text:style-name="common-al">namens deze,</text:p>
            <text:p text:style-name="common-al">de manager van het Team Ontwerp Openbare Ruimte;</text:p>
            <text:p text:style-name="common-al">M.Weterings.</text:p>
            <text:p text:style-name="common-al">De in dit besluit genoemde borden staan vermeld in bijlage I van het Reglement Verkeersregels en Verkeerstekens.</text:p>
            <text:p text:style-name="common-al">
            <text:span text:style-name="nadrukvet">Bezwaar en voorlopige voorziening</text:span>
          </text:p>
            <text:p text:style-name="common-al">Is dit besluit onduidelijk of heeft u er vragen over? Neem dan eerst contact met ons op. Dit kan voorkomen dat u een bezwaarschrift moet schrijven. Houdt u ons kenmerk bij de hand. Komen we er niet uit, dan kunt u alsnog bezwaar maken. </text:p>
            <text:p text:style-name="last-al">Belanghebbenden kunnen binnen 6 weken, gerekend vanaf de eerste dag na de officiële bekendmaking, bij ons een bezwaarschrift indienen. Meer hierover leest u op www.waalwijk.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6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6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 30-km zone Marijkestraat en Lavengang - Waalwijk</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865</meta:user-defined>
    <meta:user-defined meta:name="OVERHEIDop.StcrtID/DC.identifier">stcrt-2016-33865</meta:user-defined>
    <meta:user-defined meta:name="DCTERMS.alternative">Gemeente Waalwijk - 30-km zone instellen - Marijkestraat en Lavengang</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1HJ 75</meta:user-defined>
    <meta:user-defined meta:name="OVERHEIDop.woonplaats">Waalwijk</meta:user-defined>
    <meta:user-defined meta:name="OVERHEIDop.straatnaam">Wilhelminastraat</meta:user-defined>
    <meta:user-defined meta:name="OVERHEID.PostcodeHuisnummer/OVERHEIDop.postcodeHuisnummer">5142HX 12</meta:user-defined>
    <meta:user-defined meta:name="OVERHEIDop.straatnaam">Marijkestraat</meta:user-defined>
    <meta:user-defined meta:name="OVERHEID.PostcodeHuisnummer/OVERHEIDop.postcodeHuisnummer">5142HG 20</meta:user-defined>
    <meta:user-defined meta:name="OVERHEIDop.straatnaam">Lavenga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053 411159</meta:user-defined>
    <meta:user-defined meta:name="OVERHEID.EPSG28992/DC.spatial">133251 411184</meta:user-defined>
    <meta:user-defined meta:name="OVERHEID.EPSG28992/DC.spatial">133100 411298</meta:user-defined>
    <meta:user-defined meta:name="OVERHEIDop.versieInformatie"/>
  </office:meta>
</office:document-meta>
</file>