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uggenberg 4 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bekend dat zij op 22 juni 2016 een omgevingsvergunning met uitgebreide afwijkingspocedure hebben verleend voor het hersitueren en uitbreiden van de recreatiewoning Muggenberg 4 te Heeze.</text:p>
            <text:p text:style-name="common-al"/>
            <text:p text:style-name="common-al">De omgevingsvergunning ligt met ingang van 30 juni 2016 tot en met 10 augustus 2016 voor een ieder (tijdens de openingsuren) ter inzage in de hal van het gemeentehuis te Heeze. Tevens zijn de stukken digitaal raadpleegbaar via de gemeentelijke website.</text:p>
            <text:p text:style-name="common-al"/>
            <text:p text:style-name="common-al">Belanghebbenden die tegen het ontwerpbesluit zienswijzen hebben ingediend en belanghebbenden die aantonen redelijkerwijs niet in de gelegenheid te zijn geweest om zienswijzen in te dienen kunnen, binnen zes weken na de dag waarop deze beschikking ter inzage is gelegd, schriftelijk in beroep gaan bij de rechtbank te ’s-Hertogenbosch, Postbus 90 125, 5200 MA. Het beroepschrift moet door de indiener worden ondertekend en bevat tenminste naam en adres van de indiener, de dagtekening, een omschrijving van het besluit waartegen het beroep zich richt en de gronden van het beroep. Voor het in behandeling nemen van een beroepschrift dienen griffierechten te worden betaald. Als beroep is ingesteld, kan - indien gelet op de betrokken belangen onverwijlde spoed dat vereist -tevens een voorlopige voorziening worden gevraagd bij de voorzieningenrechter van de genoemde rechtbank.</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De beschikking wordt na afloop van de beroepstermijn van kracht, tenzij gedurende die termijn beroep is ingesteld en een verzoek om voorlopige voorziening is gedaan. De beschikking wordt niet van kracht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4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4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84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uggenberg 4 Heeze</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844</meta:user-defined>
    <meta:user-defined meta:name="OVERHEIDop.StcrtID/DC.identifier">stcrt-2016-33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ze-Leende</meta:user-defined>
    <meta:user-defined meta:name="OVERHEID.Informatietype/DC.type">officiële publicatie</meta:user-defined>
    <dc:language>nl</dc:language>
    <meta:user-defined meta:name="OVERHEID.PostcodeHuisnummer/OVERHEIDop.postcodeHuisnummer">5591TP 4</meta:user-defined>
    <meta:user-defined meta:name="OVERHEIDop.woonplaats">Heeze</meta:user-defined>
    <meta:user-defined meta:name="OVERHEIDop.straatnaam">Muggenber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962 377029</meta:user-defined>
    <meta:user-defined meta:name="OVERHEIDop.versieInformatie"/>
  </office:meta>
</office:document-meta>
</file>