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
            <text:p text:style-name="common-al">Nr. 6617-2016</text:p>
            <text:p text:style-name="common-al"/>
            <text:p text:style-name="common-al">Onderwerp: Verkeersbesluit instellen blauwe zone parkeerterrein Veemarktterrein, voor het gedeelte nabij de Jumbo</text:p>
            <text:p text:style-name="common-al"/>
            <text:p text:style-name="common-al">Burgemeester en wethouders van Assen:</text:p>
            <text:p text:style-name="common-al"/>
            <text:p text:style-name="common-al">hierbij het volgende overwegende: </text:p>
            <text:p text:style-name="common-al"/>
            <text:p text:style-name="common-al">
            <text:span text:style-name="nadrukvet">Instellen blauwe zone parkeerterrein</text:span>
            <text:span text:style-name="nadrukvet"/>
          </text:p>
            <text:p text:style-name="common-al"/>
            <text:p text:style-name="common-al">Vanaf januari 2015 is het parkeren in Assen veranderd. Onder meer is het gratis parkeren op het Veemarktterrein per januari 2015 verleden tijd geworden. Vanaf januari 2015 moet er voor parkeren op het Veemarktterrein € 1,30 per uur betaald worden met een maximum van € 5,00 per dag. Het parkeerterrein nabij de Jumbo kent al langer betaald parkeren. Dit heeft als gevolg gehad dat klanten voor de supermarkt Jumbo, gevestigd aan het Veemarktterrein, eveneens betalen voor het parkeren van hun auto bij een bezoek aan de Jumbo.</text:p>
            <text:p text:style-name="common-al"/>
            <text:p text:style-name="common-al">In het huidige systeem moet de parkeerder achteraf betalen en kan hij vervolgens een tegemoetkoming in de parkeerkosten bij Jumbo ontvangen. </text:p>
            <text:p text:style-name="common-al">In overleg met supermarkt Jumbo wordt ervoor gekozen om als pilot (proef), een zgn. blauwe zone in te stellen op het parkeerterrein aan de noordzijde van het Veemarktterrein. Jumbo zal het hierbij geldende parkeertarief afkopen. De intentie hierbij is de parkeerafhandeling gebruikersvriendelijker te maken. Door de instelling van de blauwe zone kunnen bezoekers/klanten van met name de supermarkt in de omgeving op een korte loopafstand een parkeerplaats vinden en hier gedurende een acceptabele tijdsduur hun voertuig laten staan.</text:p>
            <text:p text:style-name="common-al"/>
            <text:p text:style-name="common-al">De pilot geldt voor de periode 1 augustus 2016 t/m 31 januari 2018. Daarna zal bekeken worden of de blauwe zone gecontinueerd wordt of niet.</text:p>
            <text:p text:style-name="common-al"/>
            <text:p text:style-name="common-al">Deze blauwe zone of parkeerschijfzone (met verplicht gebruik van de parkeerschijf en een maximale parkeerduur van 1 uur) beperkt zich tot het terrein grenzende aan de Jumbo en 22 parkeervakken aan de noordzijde van het Veemarktterrein direct grenzende aan het terrein bij de Jumbo.</text:p>
            <text:p text:style-name="common-al">Deze 22 (extra) parkeervakken zijn noodzakelijk, aangezien een vergelijkbaar aantal verloren is gegaan door aanleg van de Stadsboulevard op de Industrieweg.</text:p>
            <text:p text:style-name="common-al">Hiermee blijven er voldoende parkeervakken over op het Veemarktterrein met de mogelijkheid tot lang parkeren.</text:p>
            <text:p text:style-name="common-al"/>
            <text:p text:style-name="common-al">
            <text:span text:style-name="nadrukvet">Maatregelen</text:span>
          </text:p>
            <text:p text:style-name="common-al">De maatregelen genoemd in dit besluit hebben betrekking op het parkeerterrein grenzende aan de Jumbo en de eerste 22 parkeervakken op het Veemarktterrein direct ten zuiden van het terrein bij de Jumbo. </text:p>
            <text:p text:style-name="common-al"/>
            <text:p text:style-name="common-al">Bij de ingang vanaf de Industrieweg:</text:p>
            <text:list text:style-name="id1-3-2-2-1-28">
              <text:list-item text:style-override="id1-3-2-2-1-28-1">
                <text:number>•</text:number>
                <text:p text:style-name="al">het vervangen van het bord betaald parkeren (P01) met onderbord door de borden parkeerschijfzone RVV E10zb en E11ze;</text:p>
              </text:list-item>
              <text:list-item text:style-override="id1-3-2-2-1-28-2">
                <text:number>•</text:number>
                <text:p text:style-name="al">het aanbrengen op het wegdek van de tekst “ZONE” met daaronder twee horizontale strepen.</text:p>
              </text:list-item>
            </text:list>
            <text:p text:style-name="common-al"/>
            <text:p text:style-name="common-al">Bij de ingang vanaf de Nijlandstraat:</text:p>
            <text:list text:style-name="id1-3-2-2-1-31">
              <text:list-item text:style-override="id1-3-2-2-1-31-1">
                <text:number>•</text:number>
                <text:p text:style-name="al">het vervangen van het bord betaald parkeren (P01) met onderbord door de borden parkeerschijfzone RVV E10zb en E11ze;</text:p>
              </text:list-item>
              <text:list-item text:style-override="id1-3-2-2-1-31-2">
                <text:number>•</text:number>
                <text:p text:style-name="al">het plaatsen van de borden zone vergunning parkeren zone 8 RVV E10zb(E9) en RVV E11ze(E9);</text:p>
              </text:list-item>
              <text:list-item text:style-override="id1-3-2-2-1-31-3">
                <text:number>•</text:number>
                <text:p text:style-name="al">het aanbrengen op het wegdek van de tekst “ZONE” met daaronder twee horizontale strepen.</text:p>
              </text:list-item>
            </text:list>
            <text:p text:style-name="common-al"/>
            <text:p text:style-name="common-al">Bij de ingangen aan de zuidzijde van het parkeerterrein bij de Jumbo:</text:p>
            <text:list text:style-name="id1-3-2-2-1-34">
              <text:list-item text:style-override="id1-3-2-2-1-34-1">
                <text:number>•</text:number>
                <text:p text:style-name="al">het aanbrengen van een fysieke scheiding tussen het gedeelte parkeren blauwe zone en het gedeelte betaald parkeren;</text:p>
              </text:list-item>
              <text:list-item text:style-override="id1-3-2-2-1-34-2">
                <text:number>•</text:number>
                <text:p text:style-name="al">het plaatsen van de borden parkeerschijfzone RVV E10zb en E11ze en het bord betaald parkeren (P01) met onderbord. Het aanbrengen op het wegdek van de tekst “ZONE” met daaronder twee horizontale strepen;</text:p>
              </text:list-item>
            </text:list>
            <text:p text:style-name="common-al"/>
            <text:p text:style-name="common-al">Bij alle parkeervakken binnen de parkeerschijfzone worden blauwe strepen op het wegdek aangebracht. De parkeervakken bestemd voor het opladen van elektrische personen auto’s vallen buiten de instelling van de blauwe zone.</text:p>
            <text:p text:style-name="common-al"/>
            <text:p text:style-name="common-al">
            <text:span text:style-name="nadrukvet"/>
          </text:p>
            <text:p text:style-name="common-al">
            <text:span text:style-name="nadrukvet">Belangenafweging</text:span>
          </text:p>
            <text:p text:style-name="common-al">Het verkeersbesluit wordt genomen in het belang van de veiligheid van de weg, het beschermen van weggebruikers en passagiers, het in stand houden van de weg en het waarborgen van bruikbaarheid daarvan en het zoveel mogelijk waarborgen van de vrijheid van het verkeer.</text:p>
            <text:p text:style-name="common-al"/>
            <text:p text:style-name="common-al">Voor een veilige afwikkeling en doorstroming van fiets- en autoverkeer wordt een parkeerschijfzone ingesteld door middel van het nemen van eerder genoemde maatregelen. Bezoekers/klanten kunnen straks parkeren in de vakken die zijn aangegeven met een blauwe streep. Overige doelgroepen (bijv. treinreizigers en bezoekers aan de binnenstad) kunnen parkeren op de overige parkeerplaatsen op het Veemarktterrein.</text:p>
            <text:p text:style-name="common-al"/>
            <text:p text:style-name="common-al">
            <text:span text:style-name="nadrukvet"/>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eenheidschef van de politie Noord Nederland.</text:p>
            <text:p text:style-name="common-al"/>
            <text:p text:style-name="common-al">Gelet op de bepalingen in de Wegenverkeerswet 1994, het Reglement verkeersregels en verkeerstekens 1990 en het Besluit administratieve bepalingen inzake het wegverkeer;</text:p>
            <text:p text:style-name="common-al"/>
            <text:p text:style-name="common-al">
            <text:span text:style-name="nadrukvet">b e s l u i t e n :</text:span>
          </text:p>
            <text:p text:style-name="common-al"/>
            <text:p text:style-name="common-al">Overeenkomstig op de bij dit besluit behorende situatieschets:</text:p>
            <text:p text:style-name="common-al">-Het plaatsen van verkeersborden van het type E10 (blauwe zone) met bijbehorende blauwe markeringen en een fysieke afscheiding aan de noordzijde van het Veemarktterrein teneinde een blauwe zone nabij de Jumbo in te stellen. Hierdoor komen de volgende wegvakken binnen de blauwe zone te liggen:</text:p>
            <text:list text:style-name="id1-3-2-2-1-59">
              <text:list-item text:style-override="id1-3-2-2-1-59-1">
                <text:number>∘</text:number>
                <text:p text:style-name="al">alle parkeervakken op het omsloten parkeerterrein direct grenzend aan en terzijde van de Jumbo;</text:p>
              </text:list-item>
              <text:list-item text:style-override="id1-3-2-2-1-59-2">
                <text:number>∘</text:number>
                <text:p text:style-name="al">22 parkeervakken aan de noordzijde van het Veemarktterrein;</text:p>
              </text:list-item>
              <text:list-item text:style-override="id1-3-2-2-1-59-3">
                <text:number>∘</text:number>
                <text:p text:style-name="al">uitgezonderd 2 parkeerplaatsen uitsluitend bestemd voor het opladen van elektrische personenauto’s.</text:p>
              </text:list-item>
            </text:list>
            <text:p text:style-name="common-al"/>
            <text:p text:style-name="common-al">Assen, 28 juni 2016</text:p>
            <text:p text:style-name="common-al"/>
            <text:p text:style-name="common-al">Burgemeester en wethouders van Assen,</text:p>
            <text:p text:style-name="common-al">namens hen,</text:p>
            <text:p text:style-name="common-al"/>
            <text:p text:style-name="common-al">manager Eenheid Leefomgeving,</text:p>
            <text:p text:style-name="common-al"/>
            <text:p text:style-name="common-al">R.Stoffelsma</text:p>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2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2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821</meta:user-defined>
    <meta:user-defined meta:name="OVERHEIDop.StcrtID/DC.identifier">stcrt-2016-33821</meta:user-defined>
    <meta:user-defined meta:name="DCTERMS.alternative">Gemeente Assen - instellen blauwe zone parkeerterrein Veemarktterrein voor gedeelte nabij Jumbo - nabij Jumbo Veemarktterrei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1AL 145</meta:user-defined>
    <meta:user-defined meta:name="OVERHEIDop.woonplaats">Assen</meta:user-defined>
    <meta:user-defined meta:name="OVERHEIDop.straatnaam">Nijland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617-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finitief verkeersbesluit|exb-2016-21352</meta:user-defined>
    <meta:user-defined meta:name="OVERHEIDop.externeBijlage">tekening behorende bij verkeersbesluit|exb-2016-21353</meta:user-defined>
    <meta:user-defined meta:name="OVERHEID.EPSG28992/DC.spatial">234408 557502</meta:user-defined>
    <meta:user-defined meta:name="OVERHEIDop.versieInformatie"/>
  </office:meta>
</office:document-meta>
</file>