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 voor het planologisch afwijken </text:span>
            <text:span text:style-name="nadrukvet">en bouwen van </text:span>
            <text:span text:style-name="nadrukvet">een woning met bijbehorend bouwwerk</text:span>
            <text:span text:style-name="nadrukvet"> aan de Auguste </text:span>
            <text:span text:style-name="nadrukvet">Comteweg</text:span>
            <text:span text:style-name="nadrukvet"> 15 in </text:span>
            <text:span text:style-name="nadrukvet">O</text:span>
            <text:span text:style-name="nadrukvet">osterwold</text:span>
            <text:span text:style-name="nadrukvet"> te Almere</text:span>
            <text:span text:style-name="nadrukvet">.</text:span>
          </text:p>
            <text:p text:style-name="tussenkopcur">
            <text:span text:style-name="nadrukvet">Dossiernummer SBA 15</text:span>
            <text:span text:style-name="nadrukvet">5193</text:span>
          </text:p>
            <text:p text:style-name="common-al">Burgemeester en wethouders maken bekend dat zij met toepassing van artikel 2.12, lid 1, onder a, onder 3º Wet algemene bepalingen omgevingsrecht op 15 juni 2016  een omgevingsvergunning hebben verleend voor bovengenoemde aanvraag met de activiteit “Handelen in strijd met regels ruimtelijke ordening” (afwijking van het bestemmingsplan). </text:p>
            <text:p text:style-name="common-al">Gedurende de periode van ter inzage ligging van het ontwerpbesluit zijn er geen zienswijzen ontvangen.</text:p>
            <text:p text:style-name="common-al">Het besluit en de bijbehorende stukken liggen gedurende zes weken ter inzage bij de balie Vergunningen, Toezicht en Handhaving in het stadhuis, Stadhuisplein 1. Via telefoonnummer14036, kunt u hiervoor een afspraak maken.</text:p>
            <text:p text:style-name="common-al">Belanghebbenden die op tijd een zienswijze omtrent het ontwerpbesluit naar voren hebben gebracht en belanghebbenden die kunnen aantonen dat zij daartoe redelijkerwijs niet in staat zijn geweest, kunnen tot 6 weken na vergunningverlening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1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1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1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815</meta:user-defined>
    <meta:user-defined meta:name="OVERHEIDop.StcrtID/DC.identifier">stcrt-2016-33815</meta:user-defined>
    <meta:user-defined meta:name="OVERHEID.TaxonomieBeleidsagenda/OVERHEID.category">Ruimte en infrastructuur | Organisatie en beleid</meta:user-defined>
    <meta:user-defined meta:name="OVERHEIDop.referentienummer">SBA155193</meta:user-defined>
    <meta:user-defined meta:name="DCTERMS.abstract">omgevingsvergunning met activiteit afwijken  woning in Oosterwold</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CD</meta:user-defined>
    <meta:user-defined meta:name="OVERHEIDop.woonplaats">Almere</meta:user-defined>
    <meta:user-defined meta:name="OVERHEIDop.straatnaam">Auguste Com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433 483528</meta:user-defined>
    <meta:user-defined meta:name="OVERHEIDop.versieInformatie"/>
  </office:meta>
</office:document-meta>
</file>