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1100*"/>
    </style:style>
    <style:style style:family="table-column" style:name="table1.tg1.col2">
      <style:table-column-properties style:rel-column-width="18800*"/>
    </style:style>
    <style:style style:family="table-column" style:name="table2.tg1.col1">
      <style:table-column-properties style:rel-column-width="31600*"/>
    </style:style>
    <style:style style:family="table-column" style:name="table2.tg1.col2">
      <style:table-column-properties style:rel-column-width="18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52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family="table-column" style:name="table3.tg1.col8">
      <style:table-column-properties style:rel-column-width="5200*"/>
    </style:style>
    <style:style style:family="table-column" style:name="table3.tg1.col9">
      <style:table-column-properties style:rel-column-width="5200*"/>
    </style:style>
    <style:style style:family="table-column" style:name="table3.tg1.col10">
      <style:table-column-properties style:rel-column-width="9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9900*"/>
    </style:style>
    <style:style style:family="table-column" style:name="table4.tg1.col2">
      <style:table-column-properties style:rel-column-width="7100*"/>
    </style:style>
    <style:style style:family="table-column" style:name="table4.tg1.col3">
      <style:table-column-properties style:rel-column-width="7300*"/>
    </style:style>
    <style:style style:family="table-column" style:name="table4.tg1.col4">
      <style:table-column-properties style:rel-column-width="6900*"/>
    </style:style>
    <style:style style:family="table-column" style:name="table4.tg1.col5">
      <style:table-column-properties style:rel-column-width="7100*"/>
    </style:style>
    <style:style style:family="table-column" style:name="table4.tg1.col6">
      <style:table-column-properties style:rel-column-width="7100*"/>
    </style:style>
    <style:style style:family="table-column" style:name="table4.tg1.col7">
      <style:table-column-properties style:rel-column-width="7100*"/>
    </style:style>
    <style:style style:family="table-column" style:name="table5.tg1.col1">
      <style:table-column-properties style:rel-column-width="16600*"/>
    </style:style>
    <style:style style:family="table-column" style:name="table5.tg1.col2">
      <style:table-column-properties style:rel-column-width="10000*"/>
    </style:style>
    <style:style style:family="table-column" style:name="table5.tg1.col3">
      <style:table-column-properties style:rel-column-width="11800*"/>
    </style:style>
    <style:style style:family="table-column" style:name="table5.tg1.col4">
      <style:table-column-properties style:rel-column-width="7900*"/>
    </style:style>
    <style:style style:family="table-column" style:name="table5.tg1.col5">
      <style:table-column-properties style:rel-column-width="7900*"/>
    </style:style>
    <style:style style:family="table-column" style:name="table6.tg1.col1">
      <style:table-column-properties style:rel-column-width="17500*"/>
    </style:style>
    <style:style style:family="table-column" style:name="table6.tg1.col2">
      <style:table-column-properties style:rel-column-width="9600*"/>
    </style:style>
    <style:style style:family="table-column" style:name="table6.tg1.col3">
      <style:table-column-properties style:rel-column-width="8700*"/>
    </style:style>
    <style:style style:family="table-column" style:name="table6.tg1.col4">
      <style:table-column-properties style:rel-column-width="7800*"/>
    </style:style>
    <style:style style:family="table-column" style:name="table6.tg1.col5">
      <style:table-column-properties style:rel-column-width="8800*"/>
    </style:style>
    <style:style style:family="table-column" style:name="table7.tg1.col1">
      <style:table-column-properties style:rel-column-width="6900*"/>
    </style:style>
    <style:style style:family="table-column" style:name="table7.tg1.col2">
      <style:table-column-properties style:rel-column-width="7900*"/>
    </style:style>
    <style:style style:family="table-column" style:name="table7.tg1.col3">
      <style:table-column-properties style:rel-column-width="7000*"/>
    </style:style>
    <style:style style:family="table-column" style:name="table7.tg1.col4">
      <style:table-column-properties style:rel-column-width="7800*"/>
    </style:style>
    <style:style style:family="table-column" style:name="table7.tg1.col5">
      <style:table-column-properties style:rel-column-width="11800*"/>
    </style:style>
    <style:style style:family="table-column" style:name="table7.tg1.col6">
      <style:table-column-properties style:rel-column-width="7900*"/>
    </style:style>
    <style:style style:family="table-column" style:name="table7.tg1.col7">
      <style:table-column-properties style:rel-column-width="6900*"/>
    </style:style>
    <style:style style:family="table-column" style:name="table8.tg1.col1">
      <style:table-column-properties style:rel-column-width="17500*"/>
    </style:style>
    <style:style style:family="table-column" style:name="table8.tg1.col2">
      <style:table-column-properties style:rel-column-width="11600*"/>
    </style:style>
    <style:style style:family="table-column" style:name="table8.tg1.col3">
      <style:table-column-properties style:rel-column-width="11600*"/>
    </style:style>
    <style:style style:family="table-column" style:name="table8.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juni 2016, nr. WJZ/16075899, houdende wijziging van de Uitvoeringsregeling pacht in verband met de vaststelling van de pachtprijzen 2016</text:h>
      <text:p text:style-name="ifm_p_mt.3.7mm_ifm">De Staatssecretaris van Economische Zaken,</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a.<text:s/>In onderdeel a wordt ‘€ 2380,–’ vervangen door  ‘€ 2652,–’ en  ‘€ 811,–’ door: € 1073,–.</text:p>
      <text:p text:style-name="ifm_p_mt.3.7mm_ifm">b.<text:s/>In onderdeel b wordt ‘in Westelijk Holland 31% en in de Rest van Nederland -12%’ vervangen door: in Westelijk Holland 11% en in de Rest van Nederland 32%.</text:p>
      <text:p text:style-name="ifm_p_mt.3.7mm_indent.no_ifm">B</text:p>
      <text:p text:style-name="ifm_p_mt.3.7mm_ifm">In artikel 3, onderdeel c, wordt ‘2,5%’ vervangen door: 2,1%.</text:p>
      <text:p text:style-name="ifm_p_mt.3.7mm_indent.no_ifm">C</text:p>
      <text:p text:style-name="ifm_p_mt.3.7mm_ifm">In artikel 4, tweede lid, wordt ‘0,88%’ vervangen door: 1,06%.</text:p>
      <text:p text:style-name="ifm_p_mt.3.7mm_indent.no_ifm">D</text:p>
      <text:p text:style-name="ifm_p_mt.3.7mm_ifm">Bijlage 1, onderdelen A en B komen te luiden:</text:p>
      <text:section text:style-name="ifm_sect_mleft.5.1mm_ifm" text:name="d15e79">
        <text:p text:style-name="ifm_p_indent.-7mm_mleft.7mm_ifm">A.<text:tab/>Pachtovereenkomsten die worden aangegaan op of na 1 september 200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836</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806</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901</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815</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75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118</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775</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527</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043</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86</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667</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1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90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77</text:p>
            </table:table-cell>
          </table:table-row>
        </table:table>
        <text:p text:style-name="ifm_p_indent.-7mm_mleft.7mm_ifm">B.<text:tab/>Percentage waarmee de tussen partijen op grond van een voor 
1 september 2007 aangegane pachtovereenkomst geldende pachtprijs wordt gewijzigd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4</text:p>
            </table:table-cell>
          </table:table-row>
        </table:table>
      </text:section>
      <text:p text:style-name="ifm_p_mt.3.7mm_indent.no_ifm">E</text:p>
      <text:p text:style-name="ifm_p_mt.3.7mm_ifm">Bijlage 2, onderdeel A komt te luiden:</text:p>
      <text:section text:style-name="ifm_sect_mleft.5.1mm_ifm" text:name="d15e576">
        <text:p text:style-name="ifm_p_indent.-7mm_mleft.7mm_ifm">A.<text:tab/> Hoogst toelaatbare pachtprijzen agrarische won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173,1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55,82</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56,9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58,06</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959,16</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177,4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60,61</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61,74</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762,85</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963,9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181,81</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65,39</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66,51</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767,62</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968,77</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186,1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70,18</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571,31</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772,43</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973,52</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190,4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74,97</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76,1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777,20</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978,3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194,79</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79,76</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580,9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782,01</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983,11</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199,12</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384,56</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585,69</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786,78</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987,90</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03,4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389,34</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590,47</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791,58</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92,69</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07,78</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94,1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595,25</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796,3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997,4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12,1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398,92</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00,0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01,16</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02,2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16,43</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03,71</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04,83</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05,91</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07,04</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20,74</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08,5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09,63</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10,73</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11,84</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25,09</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13,28</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14,4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15,51</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16,65</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29,41</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18,07</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19,21</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20,31</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21,41</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33,7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22,88</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23,97</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25,09</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026,22</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38,06</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27,64</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28,78</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29,89</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030,99</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42,40</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32,43</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33,56</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34,65</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35,78</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46,7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37,2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38,35</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39,46</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40,59</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51,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42,0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43,11</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44,2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045,3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55,38</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46,8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47,92</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49,04</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050,1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59,7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51,59</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52,71</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853,82</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054,96</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64,0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56,38</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57,50</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858,62</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059,73</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268,36</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61,17</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662,30</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863,4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064,51</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272,67</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65,9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67,0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868,20</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069,31</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277,01</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70,7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67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872,99</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074,09</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81,32</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475,53</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676,68</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877,78</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078,88</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285,67</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480,33</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681,44</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882,55</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083,6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289,98</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485,12</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686,24</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887,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088,4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294,31</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89,89</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691,02</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892,15</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093,25</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298,66</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494,70</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695,79</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896,93</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098,03</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302,95</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499,4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00,59</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01,70</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02,82</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307,31</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04,2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05,39</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06,49</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07,6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11,62</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09,06</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10,17</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11,2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12,39</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315,97</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13,85</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14,96</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16,08</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117,19</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320,28</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18,62</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19,7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20,87</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21,97</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324,62</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23,43</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24,54</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25,66</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126,76</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328,93</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28,21</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29,31</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30,43</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31,55</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333,26</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32,9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34,12</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935,21</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36,34</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337,61</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37,7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38,89</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940,02</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141,12</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341,9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42,57</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743,67</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944,79</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145,92</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346,2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47,35</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48,48</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949,6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150,71</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351,0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52,1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753,26</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954,39</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155,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160,29</text:p>
            </table:table-cell>
          </table:table-row>
        </table:table>
      </text:section>
      <text:p text:style-name="ifm_p_mt.3.7mm_indent.no_ifm">F</text:p>
      <text:p text:style-name="ifm_p_mt.3.7mm_ifm">Bijlage 2a, behorend bij artikel 4, eerste lid, van de Uitvoeringsregeling pacht komt te luiden:</text:p>
      <text:section text:style-name="ifm_sect_mleft.5.1mm_ifm" text:name="d15e343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Hoogst toelaatbare pachtprijs per hectare voor de bedrijfsgebouw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27</text:p>
            </table:table-cell>
          </table:table-row>
        </table:table>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22 jun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De onderhavige regeling strekt tot wijziging van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 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 De nieuwe prijzen en percentages gelden vanaf 1 juli 2016. Ze zijn op 23 mei 2016 door de Staatssecretaris van Economische Zaken medegedeeld aan de Tweede Kamer (Kamerstukken II 2015/16, 27 924, nr. 66). 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s Pachtnormen I en II berekend door het Landbouw Economisch Instituut (LEI)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0 tot en met 2014.</text:p>
      <text:p text:style-name="ifm_p_ifm">Voor de berekening van het vereiste directe rendement van de verpachter is uitgegaan van het driejarig voortschrijdend gemiddelde van de reële lange kapitaalmarktrente, zijnde het effectief rendement van de 10-jarige Euro Interest Rate Swap van december 2015 (1,421%) minus het driejarig voortschrijdend gemiddelde van de inflatie in de Eurozone per december 2015 (gebaseerd op de HCIP, de geharmoniseerde Europese consumentenprijsindex) van 0,257%, te vermeerderen met een opslag voor grondlasten, beheerkosten, belastingen en risico van 1,25% overeenkomstig artikel 9, tweede lid, van het Pachtprijzenbesluit 2007. Hiermee komt het vereiste directe rendement op 2,414% van de verpachte waarde van de landbouwgrond, dan wel de helft daarvan, 1,207% van de onverpachte waarde.</text:p>
      <text:p text:style-name="ifm_p_ifm">Op basis van de verhouding tussen het vereiste directe rendement en de grondbeloning is op de grondbeloning de correctiefactor, bedoeld in artikel 9, eerste lid, van het Pachtprijzenbesluit 2007, toegepast (zie onderstaande tabel). De nominale rente (IRS) daalde in 2015 opnieuw, maar omdat de inflatie nog sterker afnam is de reële rente (IRS minus inflatie) per saldo gestegen: van 0,9% eind 2014 tot 1,2% eind 2015. Dat is overigens veel lager dan enkele jaren geleden. Zo bedroeg de reële rente eind 2010 nog 2,2%. Door de sterke gedaalde rentevoet in de afgelopen jaren is – bij een grondprijs die ongeveer gelijk bleef – ook de rendementseis sterk afgenomen. Hierdoor ligt de rendementseis in twaalf van de veertien gebieden onder de grondbeloning, met als gevolg dat de grondbeloning in die gebieden met 5 à 10% wordt verlaagd. Dez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achtprijsgebied</text:span></text:span></text:p>
            </table:table-cell>
            <table:table-cell table:style-name="table.cell.border-top.border-bottom.border-right.padding-top.bottom.pleft.pright">
              <text:p text:style-name="text.cell.7.right"><text:span text:style-name="ifm_span_font.bold_color.ffffff_ifm"><text:span text:style-name="ifm_span_font.bold_ifm">Grondbeloning</text:span></text:span></text:p>
              <text:p text:style-name="text.cell.7.right"><text:span text:style-name="ifm_span_font.bold_color.ffffff_ifm"><text:span text:style-name="ifm_span_font.bold_ifm">2010-2014 (euro/ha)</text:span></text:span></text:p>
            </table:table-cell>
            <table:table-cell table:style-name="table.cell.border-top.border-bottom.border-right.padding-top.bottom.pleft.pright">
              <text:p text:style-name="text.cell.7.right"><text:span text:style-name="ifm_span_font.bold_color.ffffff_ifm"><text:span text:style-name="ifm_span_font.bold_ifm">Rendementseis/</text:span></text:span></text:p>
              <text:p text:style-name="text.cell.7.right"><text:span text:style-name="ifm_span_font.bold_color.ffffff_ifm"><text:span text:style-name="ifm_span_font.bold_ifm">grondbeloning</text:span></text:span></text:p>
            </table:table-cell>
            <table:table-cell table:style-name="table.cell.border-top.border-bottom.border-right.padding-top.bottom.pleft.pright">
              <text:p text:style-name="text.cell.7.right"><text:span text:style-name="ifm_span_font.bold_color.ffffff_ifm"><text:span text:style-name="ifm_span_font.bold_ifm">Correctie-</text:span></text:span></text:p>
              <text:p text:style-name="text.cell.7.right"><text:span text:style-name="ifm_span_font.bold_color.ffffff_ifm"><text:span text:style-name="ifm_span_font.bold_ifm">percentage</text:span></text:span></text:p>
            </table:table-cell>
            <table:table-cell table:style-name="table.cell.border-top.border-bottom.border-right.padding-top.bottom.pleft.pright">
              <text:p text:style-name="text.cell.7.right"><text:span text:style-name="ifm_span_font.bold_color.ffffff_ifm"><text:span text:style-name="ifm_span_font.bold_ifm">Regionorm</text:span></text:span></text:p>
              <text:p text:style-name="text.cell.7.right"><text:span text:style-name="ifm_span_font.bold_color.ffffff_ifm"><text:span text:style-name="ifm_span_font.bold_ifm">(euro/ha)</text:span></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36</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06</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01</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15</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5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18</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75</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27</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43</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1.096</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86</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67</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1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0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77</text:p>
          </table:table-cell>
        </table:table-row>
        <table:table-row>
          <table:table-cell table:style-name="table.cell." table:number-columns-spanned="5">
            <text:p text:style-name="ifm_p_size.7pt_mt.2mm_ifm">LEI-nota 2016-053, blz.15</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ifm">In de meeste pachtprijsgebieden stijgt de regionorm door de goede bedrijfsresultaten in de melkveehouderij in 2014 en door het wegvallen van het slechte inkomensjaar 2009 uit de berekeningen. Zonder de sterk verlaagde rendementseis zou de regionorm nog sterker zijn gestegen.</text:p>
      <text:p text:style-name="ifm_p_mt.3.7mm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achtprijsgebied</text:span></text:span></text:p>
            </table:table-cell>
            <table:table-cell table:style-name="table.cell.border-top.border-bottom.border-right.padding-top.bottom.pleft.pright">
              <text:p text:style-name="text.cell.7.right"><text:span text:style-name="ifm_span_font.bold_color.ffffff_ifm"><text:span text:style-name="ifm_span_font.bold_ifm">Regionorm 2016</text:span></text:span></text:p>
              <text:p text:style-name="text.cell.7.right"><text:span text:style-name="ifm_span_font.bold_color.ffffff_ifm"><text:span text:style-name="ifm_span_font.bold_ifm">(euro/ha)</text:span></text:span></text:p>
            </table:table-cell>
            <table:table-cell table:style-name="table.cell.border-top.border-bottom.border-right.padding-top.bottom.pleft.pright">
              <text:p text:style-name="text.cell.7.right"><text:span text:style-name="ifm_span_font.bold_color.ffffff_ifm"><text:span text:style-name="ifm_span_font.bold_ifm">Regionorm 2015</text:span></text:span></text:p>
              <text:p text:style-name="text.cell.7.right"><text:span text:style-name="ifm_span_font.bold_color.ffffff_ifm"><text:span text:style-name="ifm_span_font.bold_ifm">(euro/ha)</text:span></text:span></text:p>
            </table:table-cell>
            <table:table-cell table:style-name="table.cell.border-top.border-bottom.border-right.padding-top.bottom.pleft.pright">
              <text:p text:style-name="text.cell.7.right"><text:span text:style-name="ifm_span_font.bold_color.ffffff_ifm"><text:span text:style-name="ifm_span_font.bold_ifm">Verschil</text:span></text:span></text:p>
              <text:p text:style-name="text.cell.7.right"><text:span text:style-name="ifm_span_font.bold_color.ffffff_ifm"><text:span text:style-name="ifm_span_font.bold_ifm">(euro/ha)</text:span></text:span></text:p>
            </table:table-cell>
            <table:table-cell table:style-name="table.cell.border-top.border-bottom.border-right.padding-top.bottom.pleft.pright">
              <text:p text:style-name="text.cell.7.right"><text:span text:style-name="ifm_span_font.bold_color.ffffff_ifm"><text:span text:style-name="ifm_span_font.bold_ifm">Verander-percentage (%)</text:span></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77</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text:p>
          </table:table-cell>
        </table:table-row>
        <table:table-row>
          <table:table-cell table:style-name="table.cell." table:number-columns-spanned="5">
            <text:p text:style-name="ifm_p_size.7pt_mt.2mm_ifm">LEI-nota 2016-053, blz.15</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per pachtprijsgebied: grondbeloning gecorrigeerd voor rendementsei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acht-</text:span></text:span></text:p>
              <text:p text:style-name="text.cell.7.left"><text:span text:style-name="ifm_span_font.bold_color.ffffff_ifm"><text:span text:style-name="ifm_span_font.bold_ifm">prijs-gebied</text:span></text:span></text:p>
            </table:table-cell>
            <table:table-cell table:style-name="table.cell.border-top.border-bottom.border-right.padding-top.bottom.pleft.pright">
              <text:p text:style-name="text.cell.7.right"><text:span text:style-name="ifm_span_font.bold_color.ffffff_ifm"><text:span text:style-name="ifm_span_font.bold_ifm">Prijs</text:span></text:span></text:p>
              <text:p text:style-name="text.cell.7.right"><text:span text:style-name="ifm_span_font.bold_color.ffffff_ifm"><text:span text:style-name="ifm_span_font.bold_ifm">onverpacht tuinland 2014</text:span></text:span></text:p>
              <text:p text:style-name="text.cell.7.right"><text:span text:style-name="ifm_span_font.bold_color.ffffff_ifm"><text:span text:style-name="ifm_span_font.bold_ifm">(euro/ha)</text:span></text:span></text:p>
            </table:table-cell>
            <table:table-cell table:style-name="table.cell.border-top.border-bottom.border-right.padding-top.bottom.pleft.pright">
              <text:p text:style-name="text.cell.7.right"><text:span text:style-name="ifm_span_font.bold_color.ffffff_ifm"><text:span text:style-name="ifm_span_font.bold_ifm">Vereiste directe rendement b)</text:span></text:span></text:p>
              <text:p text:style-name="text.cell.7.right"><text:span text:style-name="ifm_span_font.bold_color.ffffff_ifm"><text:span text:style-name="ifm_span_font.bold_ifm">(euro/ha)</text:span></text:span></text:p>
            </table:table-cell>
            <table:table-cell table:style-name="table.cell.border-top.border-bottom.border-right.padding-top.bottom.pleft.pright">
              <text:p text:style-name="text.cell.7.right"><text:span text:style-name="ifm_span_font.bold_color.ffffff_ifm"><text:span text:style-name="ifm_span_font.bold_ifm">Grond-beloning</text:span></text:span></text:p>
              <text:p text:style-name="text.cell.7.right"><text:span text:style-name="ifm_span_font.bold_color.ffffff_ifm"><text:span text:style-name="ifm_span_font.bold_ifm">2010-2014</text:span></text:span></text:p>
              <text:p text:style-name="text.cell.7.right"><text:span text:style-name="ifm_span_font.bold_color.ffffff_ifm"><text:span text:style-name="ifm_span_font.bold_ifm">(euro/ha)</text:span></text:span></text:p>
            </table:table-cell>
            <table:table-cell table:style-name="table.cell.border-top.border-bottom.border-right.padding-top.bottom.pleft.pright">
              <text:p text:style-name="text.cell.7.right"><text:span text:style-name="ifm_span_font.bold_color.ffffff_ifm"><text:span text:style-name="ifm_span_font.bold_ifm">Rendementseis/</text:span></text:span></text:p>
              <text:p text:style-name="text.cell.7.right"><text:span text:style-name="ifm_span_font.bold_color.ffffff_ifm"><text:span text:style-name="ifm_span_font.bold_ifm">grondbeloning</text:span></text:span></text:p>
              <text:p text:style-name="text.cell.7.right"><text:span text:style-name="ifm_span_font.bold_color.ffffff_ifm"><text:span text:style-name="ifm_span_font.bold_ifm">(kolom 2/kolom 3)</text:span></text:span></text:p>
            </table:table-cell>
            <table:table-cell table:style-name="table.cell.border-top.border-bottom.border-right.padding-top.bottom.pleft.pright">
              <text:p text:style-name="text.cell.7.right"><text:span text:style-name="ifm_span_font.bold_color.ffffff_ifm"><text:span text:style-name="ifm_span_font.bold_ifm">Correctie-percentage</text:span></text:span></text:p>
            </table:table-cell>
            <table:table-cell table:style-name="table.cell.border-top.border-bottom.border-right.padding-top.bottom.pleft.pright">
              <text:p text:style-name="text.cell.7.right"><text:span text:style-name="ifm_span_font.bold_color.ffffff_ifm"><text:span text:style-name="ifm_span_font.bold_ifm">Regionorm 2016</text:span></text:span></text:p>
              <text:p text:style-name="text.cell.7.right"><text:span text:style-name="ifm_span_font.bold_color.ffffff_ifm"><text:span text:style-name="ifm_span_font.bold_ifm">(euro/ha)</text:span></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76.841</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2.9472.644</text:p>
          </table:table-cell>
          <table:table-cell table:style-name="table.cell.border-bottom.border-right.padding-top.top.pleft.pright">
            <text:p text:style-name="text.cell.7.right">0,3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652</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73.687</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73</text:p>
          </table:table-cell>
        </table:table-row>
        <table:table-row>
          <table:table-cell table:style-name="table.cell." table:number-columns-spanned="7">
            <text:p text:style-name="ifm_p_size.7pt_mt.2mm_ifm">a) Exclusief boomkwekerij in het gebied Boskoop en Rijneveld</text:p>
            <text:p text:style-name="ifm_p_size.7pt_mt.2mm_ifm">b) 1,207%</text:p>
            <text:p text:style-name="ifm_p_size.7pt_mt.2mm_ifm">Bron: Informatienet</text:p>
            <text:p text:style-name="ifm_p_size.7pt_mt.2mm_ifm">LEI-nota 2016-053, blz.17</text:p>
          </table:table-cell>
        </table:table-row>
      </table:table>
      <text:p text:style-name="ifm_p_mt.3.7mm_ifm">Uitgaande van de in deze tabel vermelde regionorm zijn in artikel I, onderdeel A, tweede lid, met betrekking tot de wijziging van artikel 2 van de Uitvoeringsregeling pacht de nieuwe regionorm en het veranderpercentage vermeld.</text:p>
      <text:p text:style-name="ifm_p_ifm">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achtprijsgebied</text:span></text:span></text:p>
            </table:table-cell>
            <table:table-cell table:style-name="table.cell.border-top.border-bottom.border-right.padding-top.bottom.pleft.pright">
              <text:p text:style-name="text.cell.7.right"><text:span text:style-name="ifm_span_font.bold_color.ffffff_ifm"><text:span text:style-name="ifm_span_font.bold_ifm">Regionorm 2016</text:span></text:span></text:p>
              <text:p text:style-name="text.cell.7.right"><text:span text:style-name="ifm_span_font.bold_color.ffffff_ifm"><text:span text:style-name="ifm_span_font.bold_ifm">(euro/ha)</text:span></text:span></text:p>
            </table:table-cell>
            <table:table-cell table:style-name="table.cell.border-top.border-bottom.border-right.padding-top.bottom.pleft.pright">
              <text:p text:style-name="text.cell.7.right"><text:span text:style-name="ifm_span_font.bold_color.ffffff_ifm"><text:span text:style-name="ifm_span_font.bold_ifm">Regionorm 2015</text:span></text:span></text:p>
              <text:p text:style-name="text.cell.7.right"><text:span text:style-name="ifm_span_font.bold_color.ffffff_ifm"><text:span text:style-name="ifm_span_font.bold_ifm">(euro/ha)</text:span></text:span></text:p>
            </table:table-cell>
            <table:table-cell table:style-name="table.cell.border-top.border-bottom.border-right.padding-top.bottom.pleft.pright">
              <text:p text:style-name="text.cell.7.right"><text:span text:style-name="ifm_span_font.bold_color.ffffff_ifm"><text:span text:style-name="ifm_span_font.bold_ifm">Verander-</text:span></text:span></text:p>
              <text:p text:style-name="text.cell.7.right"><text:span text:style-name="ifm_span_font.bold_color.ffffff_ifm"><text:span text:style-name="ifm_span_font.bold_ifm">percentage (%)</text:span></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32</text:p>
          </table:table-cell>
        </table:table-row>
        <table:table-row>
          <table:table-cell table:style-name="table.cell." table:number-columns-spanned="4">
            <text:p text:style-name="ifm_p_size.7pt_mt.2mm_ifm">a) Exclusief boomkwekerij in het gebied Boskoop en Rijneveld.</text:p>
            <text:p text:style-name="ifm_p_size.7pt_mt.2mm_ifm">LEI-nota 2016-053, blz.17</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16,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de aanpassing. De bouwkostenindex is opgebouwd uit:</text:p>
      <text:p text:style-name="ifm_p_indent.-5mm_mleft.5mm_ifm">–<text:tab/>het indexcijfer van de materialen voor de woningbouw en</text:p>
      <text:p text:style-name="ifm_p_indent.-5mm_mleft.5mm_ifm">–<text:tab/>het indexcijfer van de CAO lonen in de bouwnijverheid per uur, inclusief bijzondere beloning.</text:p>
      <text:p text:style-name="ifm_p_ifm">Het gemiddelde indexcijfer van de materialen voor de woningbouw wordt hierbij één keer gewogen en het gemiddelde indexcijfer van de CAO lonen in de bouwnijverheid per uur, inclusief bijzondere beloning, wordt hierbij twee keer gewogen. De gemiddelde bouwkostenindex (2011–2015) voor 2016 bedraagt 1,06%. Dit percentage is in bijlage 2A, behorend bij artikel 4, eerste lid, van de Uitvoeringsregeling pacht verwerkt (artikel I onderdeel F).</text:p>
      <text:p text:style-name="ifm_p_ifm">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deflatie volgens de bouwkostenindex bedroeg in de afgelopen vijf jaar (2011–2015) 1,06%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ijksrelaties het maximale huurstijgingspercentage per woning vast.</text:p>
      <text:p text:style-name="ifm_p_ifm">Per 1 oktober 2015 zijn de huurprijzen eenmalig aangepast met –3,8% in verband met de aanpassing van het woningwaarderingsstelsel (Stb. 2015, 290). Per 1 juli 2016 stijgen de huurprijsgrenzen met 0,6% (inflatiepercentage over 2015). Door de maximale huurprijsgrenzen voor agrarische woningen van 2015 eerst te verlagen met 3,8% en vervolgens te verhogen met 0,6% krijgen we de maximale huurprijsgrenzen voor 2016 (zie tabel A van bijlage 2, behorend bij artikel 3 van de Uitvoeringsregeling pacht, zoals gewijzigd in artikel I, onderdeel E).</text:p>
      <text:p text:style-name="ifm_p_mt.3.7mm_ifm">Voor pachtovereenkomsten ingegaan voor 1 september 2007 (artikel 15, eerste lid, van het Pachtprijzenbesluit 2007) wordt de pachtprijs van een agrarische woning jaarlijks vastgesteld aan de hand van een percentage dat overeenkomt met de indexering die wordt toegepast bij uitvoering van de regels bedoeld in artikel 14, derde lid van het Pachtprijzenbesluit 2007. Het percentage wordt in 2016 op 2,1% (inflatie van 0,6% plus 1,5%) vastgesteld (artikel I, onderdeel B), het basisverhogingspercentage voor huurwoningen. Een extra verhoging met meer dan dit percentage voor inkomens boven de € 34.678,– zoals met het stelsel onder de Uitvoeringswet huurprijzen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Vaste verandermoment</text:h>
      <text:p text:style-name="ifm_p_mt.4.23mm_ifm">Deze regeling treedt in werking met ingang van 1 juli 2016 en strookt hiermee met de vaste inwerkingtredingdatum voor ministeriële regelingen van 1 juli en de verplichting tot inwerkingtreding op 1 juli krachtens artikel 21a, tweede lid, van het Pachtprijzenbesluit 2007. Deze regeling hangt samen met de vaststelling van de inflatiepercentages over 2015, de berekening van de verhoging van pachtprijzen en de invoering van een andere systematiek voor huurprijsverhoging in de Uitvoeringswet huurprijzen woonruimte. Hierdoor kon de gebruikelijke publicatietermijn van twee maanden voor inwerkingtreding voor deze regeling niet worden aangehouden. Zoals aangegeven in onderdeel 1 van deze toelichting zijn deze wijzigingen echter al bij brief van 23 mei 2016 aan de Tweede Kamer medegedeel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798</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798</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2 juni 2016, nr. WJZ/16075899, houdende wijziging van de Uitvoeringsregeling pacht in verband met de vaststelling van de pachtprijz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en 2, 14, eerste lid, 15, eerste lid, 16, tweede lid, 20, eerste lid, en 21a, tweede lid, van het Pachtprijzenbesluit 2007</meta:user-defined>
    <meta:user-defined meta:name="DC.title">Regeling van de Staatssecretaris van Economische Zaken van 22 juni 2016, nr. WJZ/16075899, houdende wijziging van de Uitvoeringsregeling pacht in verband met de vaststelling van de pachtprijzen 2016</meta:user-defined>
    <meta:user-defined meta:name="DCTERMS.alternative"/>
    <meta:user-defined meta:name="DCTERMS.W3CDTF/OVERHEIDop.datumOndertekening">2016-06-22</meta:user-defined>
    <meta:user-defined meta:name="DCTERMS.W3CDTF/DCTERMS.available">2016-06-24</meta:user-defined>
    <meta:user-defined meta:name="OVERHEIDop.Ruimtelijkplan/OVERHEIDop.bekendmakingBetreffendePlan"/>
  </office:meta>
</office:document-meta>
</file>