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alkstraat 23 Ov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OVovValkstraat23-OW01</text:p>
            <text:p text:style-name="common-al"/>
            <text:p text:style-name="common-al">Burgemeester en wethouders van de gemeente Heumen maken bekend dat zij in het kader van de Wet algemene bepalingen omgevingsrecht (Wabo) voornemens zijn vergunning te verlenen voor het realiseren van een ambachtelijk kunstnijverheidsatelier op het perceel Valkstraat 23 in Overasselt.</text:p>
            <text:p text:style-name="common-al"/>
            <text:p text:style-name="common-al">
            <text:span text:style-name="nadrukvet"/>
            <text:span text:style-name="nadrukvet">
              <text:span text:style-name="nadrukvet"/>
            </text:span>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p text:style-name="common-al">Inzageprocedure</text:p>
            <text:p text:style-name="common-al">
            <text:span text:style-name="nadrukvet"/>De aanvraag, de ontwerpbeschikking en de bijbehorende stukken die redelijkerwijs nodig zijn voor een beoordeling van het ontwerp liggen met ingang van <text:span text:style-name="nadrukvet">donderdag 30 juni 2016 tot en met woensdag 10 augustus 2016 </text:span>tijdens de openingsuren ter inzage bij de balie Bouwen, Milieu en Leefomgeving in het gemeentehuis aan het Kerkplein 6 te Malden.</text:p>
            <text:p text:style-name="common-al"/>
            <text:p text:style-name="common-al">Reactiemogelijkheden</text:p>
            <text:p text:style-name="common-al">
            <text:span text:style-name="nadrukvet"/>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R. Koeneman, te bereiken op telefoonnummer 024-3588343 of e-mailadres rkoeneman@heumen.nl.</text:p>
            <text:p text:style-name="common-al">Een zienswijze kan aanleiding zijn om zaken in het ontwerp van de omgevingsvergunning te wijzigen.</text:p>
            <text:p text:style-name="last-al">Degene die niet tijdig een zienswijze indient, kan in een later stadium geen beroep instellen tegen de definitieve beschikking.</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29 juni 2016</text:span>
            <text:span text:style-name="datum"/>
          </text:p>
          </text:section>
          <text:section text:name="ondertekening_id1-3-2-2-2">
            <text:p><text:span text:style-name="functie">Gemeente Heu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9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9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9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alkstraat 23 Overasselt</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791</meta:user-defined>
    <meta:user-defined meta:name="OVERHEIDop.StcrtID/DC.identifier">stcrt-2016-33791</meta:user-defined>
    <meta:user-defined meta:name="OVERHEID.TaxonomieBeleidsagenda/OVERHEID.category">Ruimte en infrastructuur | Organisatie en beleid</meta:user-defined>
    <meta:user-defined meta:name="OVERHEIDop.Ruimtelijkplan/OVERHEIDop.bekendmakingBetreffendePlan">NL.IMRO.0252.OVovValkstraat23-OW01</meta:user-defined>
    <meta:user-defined meta:name="DCTERMS.abstract">Er is een ontwerpvergunning opgesteld voor het realiseren van een ambachtelijk kunstnijverheidsatelier op het perceel Valkstraat 11 in Overasselt</meta:user-defined>
    <meta:user-defined meta:name="OVERHEID.Organisatietype/OVERHEID.organisationType">gemeente</meta:user-defined>
    <meta:user-defined meta:name="OVERHEID.Gemeente/DC.creator">Heum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umen</meta:user-defined>
    <meta:user-defined meta:name="OVERHEIDop.versieInformatie"/>
  </office:meta>
</office:document-meta>
</file>