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1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 heeft verleend:</text:p>
            <text:p text:style-name="common-al"/>
            <text:p text:style-name="common-al">•Koningslust, 5984 NM, Poorterweg 121. Omgevingsvergunning fase 1 voor de activiteiten milieu en planologisch strijdig gebruik. Het betreft het veranderen of veranderen van de werking of het in werking hebben van het pluimveebedrijf alsmede een wijziging van het gebruik van het pand Poorterweg 119 te Koningslust ten behoeve van het gebruik als burgerwoning. Verzonden op 20 juni 2016.</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9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79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79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1e fase</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790</meta:user-defined>
    <meta:user-defined meta:name="OVERHEIDop.StcrtID/DC.identifier">stcrt-2016-33790</meta:user-defined>
    <meta:user-defined meta:name="OVERHEID.TaxonomieBeleidsagenda/OVERHEID.category">Ruimte en infrastructuur | Organisatie en beleid</meta:user-defined>
    <meta:user-defined meta:name="DCTERMS.abstract">omgevingsvergunning fase 1 Wabo</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84NM 119</meta:user-defined>
    <meta:user-defined meta:name="OVERHEIDop.woonplaats">Koningslust</meta:user-defined>
    <meta:user-defined meta:name="OVERHEIDop.straatnaam">Poor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959 374634</meta:user-defined>
    <meta:user-defined meta:name="OVERHEIDop.versieInformatie"/>
  </office:meta>
</office:document-meta>
</file>