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 Dreumel, Molenstraat 7 en 9</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bouwen van 2 vrijstaande geschakelde woningen aan de Molenstraat 7 en 9 te Dreumel.</text:p>
            <text:p text:style-name="common-al">Het besluit ligt met ingang van 16 juni 2016 gedurende zes weken ter inzage bij het Klantcontactcentrum van het gemeentehuis tijdens de openingstijden. De beroepstermijn van zes weken vangt aan op 17 juni 2016. Gedurende deze termijn kan beroep worden ingesteld bij de rechtbank Gelderland, sector bestuursrecht, postbus 9030, 6800 EM  Arnhem.</text:p>
            <text:p text:style-name="common-al">Wanneer u:</text:p>
            <text:list text:style-name="id1-3-2-1-1-4">
              <text:list-item text:style-override="id1-3-2-1-1-4-1">
                <text:number>-</text:number>
                <text:p text:style-name="al">tijdig een zienswijze hebt ingediend bij het college tegen het ontwerpplan;</text:p>
              </text:list-item>
              <text:list-item text:style-override="id1-3-2-1-1-4-2">
                <text:number>-</text:number>
                <text:p text:style-name="al">belanghebbende bent en aantoont dat u redelijkerwijs niet in staat bent geweest tijdig een zienswijze</text:p>
              </text:list-item>
            </text:list>
            <text:p text:style-name="common-al">  bij het college in te dienen.</text:p>
            <text:p text:style-name="common-al">Op basis van artikel 6.24 Wet ruimtelijke ordening is middels het afsluiten van een overeenkomst de economische haalbaarheid van de plannen aangetoond. Een zakelijk beschrijving van de inhoud van deze overeenkomsten ligt vanaf 17 juni 2016 gedurende zes weken ter inzage. Tegen de gesloten overeenkomsten en de zakelijke beschrijvingen van de inhoud van deze overeenkomsten kunnen geen bezwaren of zienswijzen worden ingediend.</text:p>
            <text:p text:style-name="common-al">Het afwijkingsbesluit is in te zien via http://www.westmaasenwaal.nl/in-de-gemeente/ruimtelijke-plannen_3272/item/afwijkingsbesluit-dreumel-molenstraat-7-en-9-vastgesteld_3707.html </text:p>
            <text:p text:style-name="common-al">Beneden-Leeuwen, 29 juni 2016</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 Dreumel, Molenstraat 7 en 9</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85</meta:user-defined>
    <meta:user-defined meta:name="OVERHEIDop.StcrtID/DC.identifier">stcrt-2016-33785</meta:user-defined>
    <meta:user-defined meta:name="OVERHEID.TaxonomieBeleidsagenda/OVERHEID.category">Ruimte en infrastructuur | Organisatie en beleid</meta:user-defined>
    <meta:user-defined meta:name="OVERHEIDop.Ruimtelijkplan/OVERHEIDop.bekendmakingBetreffendePlan">NL.IMRO.0668.DREMolenstraat7-AFW1</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